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oper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t bouwen van een bijgebouw tussen de voorgevel van de woning en de berging</text:p>
            <text:p text:style-name="common-al">Datum verzending besluit:15 december 2015</text:p>
            <text:p text:style-name="common-al">Ons kenmerk:WB/2015/034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oper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51</meta:user-defined>
    <meta:user-defined meta:name="OVERHEIDop.GmbID/DC.identifier">gmb-2015-12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M 62</meta:user-defined>
    <meta:user-defined meta:name="OVERHEIDop.woonplaats">Oostzaan</meta:user-defined>
    <meta:user-defined meta:name="OVERHEIDop.straatnaam">De Hop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20 494389</meta:user-defined>
    <meta:user-defined meta:name="OVERHEIDop.versieInformatie"/>
  </office:meta>
</office:document-meta>
</file>