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inrichten van het openbaar gebied als werkterrein t.b.v de werkzaamheden die plaats zullen vinden aan het gasontvangststation, Berkelseweg 15, 2718 P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Berkelseweg 15, 2718 PR Zoetermeer, het tijdelijk inrichten van het openbaar gebied als werkterrein ten behoeve van de werkzaamheden die plaats zullen vinden aan het gasontvangststation, WB20150708 (ontvangen d.d. 17 december 2015);</text:p>
              </text:list-item>
            </text:list>
            <text:p text:style-name="common-al"/>
            <text:p text:style-name="common-al">
            <text:span text:style-name="nadrukcur">Ingediende aanvragen</text:span>
          </text:p>
            <text:p text:style-name="common-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794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4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4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jdelijk inrichten van het openbaar gebied als werkterrein t.b.v de werkzaamheden die plaats zullen vinden aan het gasontvangststation, Berkelseweg 15, 2718 PR,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46</meta:user-defined>
    <meta:user-defined meta:name="OVERHEIDop.GmbID/DC.identifier">gmb-2015-127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PR 15</meta:user-defined>
    <meta:user-defined meta:name="OVERHEIDop.woonplaats">Zoetermeer</meta:user-defined>
    <meta:user-defined meta:name="OVERHEIDop.straatnaam">Berkelseweg</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381 450014</meta:user-defined>
    <meta:user-defined meta:name="OVERHEIDop.versieInformatie"/>
  </office:meta>
</office:document-meta>
</file>