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uideinde 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Funderingsherstel </text:p>
            <text:p text:style-name="common-al">Datum binnenkomst: 21 december 2015</text:p>
            <text:p text:style-name="common-al">Ons kenmerk:WB/2015/036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27944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944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944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Zuideinde 1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27944</meta:user-defined>
    <meta:user-defined meta:name="OVERHEIDop.GmbID/DC.identifier">gmb-2015-1279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GL 190</meta:user-defined>
    <meta:user-defined meta:name="OVERHEIDop.woonplaats">Oostzaan</meta:user-defined>
    <meta:user-defined meta:name="OVERHEIDop.straatnaam">Zuideinde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20841 493530</meta:user-defined>
    <meta:user-defined meta:name="OVERHEIDop.versieInformatie"/>
  </office:meta>
</office:document-meta>
</file>