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t.b.v een kerkgenootschap, Baron de Coubertinlaan 6-8, 2719 E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aron de Coubertinlaan 6-8, 2719 EL Zoetermeer, het handelen in strijd met regels ruimtelijke ordening ten behoeve van een kerkgenootschap, WB20150691 (ontvangen d.d. 11 dec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7941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941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941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ndelen in strijd met regels ruimtelijke ordening t.b.v een kerkgenootschap, Baron de Coubertinlaan 6-8, 2719 E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941</meta:user-defined>
    <meta:user-defined meta:name="OVERHEIDop.GmbID/DC.identifier">gmb-2015-127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EL</meta:user-defined>
    <meta:user-defined meta:name="OVERHEIDop.woonplaats">Zoetermeer</meta:user-defined>
    <meta:user-defined meta:name="OVERHEIDop.straatnaam">Baron de Coubertin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691 451206</meta:user-defined>
    <meta:user-defined meta:name="OVERHEIDop.versieInformatie"/>
  </office:meta>
</office:document-meta>
</file>