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AANVRAAG OMGEVINGSVERGUNNING: Gruttostraat 18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dakkapel (voorzijde)</text:p>
            <text:p text:style-name="common-al">Datum binnenkomst:13 november 2015</text:p>
            <text:p text:style-name="common-al">Ons kenmerk:WB/2015/0338</text:p>
            <text:p text:style-name="common-al">De beslistermijn wordt verlengd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27940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940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940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AANVRAAG OMGEVINGSVERGUNNING: Gruttostraat 18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8</meta:user-defined>
    <meta:user-defined meta:name="OVERHEIDop.publicationIssue">127940</meta:user-defined>
    <meta:user-defined meta:name="OVERHEIDop.GmbID/DC.identifier">gmb-2015-1279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WR 18</meta:user-defined>
    <meta:user-defined meta:name="OVERHEIDop.woonplaats">Wormer</meta:user-defined>
    <meta:user-defined meta:name="OVERHEIDop.straatnaam">Grutto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16022 501546</meta:user-defined>
    <meta:user-defined meta:name="OVERHEIDop.versieInformatie"/>
  </office:meta>
</office:document-meta>
</file>