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9*"/>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9*"/>
    </style:style>
    <style:style style:family="table-column" style:parent-style-name="colspec" style:name="id1-3-2-4-2-1-8">
      <style:table-column-properties style:rel-column-width="2*"/>
    </style:style>
    <style:style style:family="table-column" style:parent-style-name="colspec" style:name="id1-3-2-4-2-1-9">
      <style:table-column-properties style:rel-column-width="9*"/>
    </style:style>
    <style:style style:family="table-column" style:parent-style-name="colspec" style:name="id1-3-2-4-2-1-10">
      <style:table-column-properties style:rel-column-width="3*"/>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9*"/>
    </style:style>
  </office:automatic-styles>
  <office:body>
    <office:text>
      <text:p text:style-name="new_page_staatscourant"/>
      <text:p text:style-name="single-kop-titel">Verordening regelende de heffing en invordering van rechten voor het gebruik van de algemene begraafplaatsen in de gemeente Echt-Susteren gelegen aan de Ruijtersweg te Gebroek en de Elsenewal te Nieuwstadt 2016</text:p>
      <text:section text:name="regeling_id1-3-2" text:style-name="regeling">
        <text:section text:name="aanhef_id1-3-2-1" text:style-name="aanhef">
          <text:section text:name="preambule_id1-3-2-1-1" text:style-name="preambule">
            <text:p text:style-name="al">*463814*</text:p>
            <text:p text:style-name="al">
            <text:span text:style-name="nadrukvet">De raad van de gemeente Echt-Susteren,</text:span>
          </text:p>
            <text:p text:style-name="al"/>
            <text:p text:style-name="al">gezien het voorstel van burgemeester en wethouders van Echt-Susteren d.d. 10-11-2015 met BBV nummer 463696;</text:p>
            <text:p text:style-name="al"/>
            <text:p text:style-name="al">gelet op het bepaalde in artikel 229, eerste lid, aanhef en de onderdelen a en b van de Gemeentewet;; </text:p>
            <text:p text:style-name="al"/>
            <text:p text:style-name="al">
            <text:span text:style-name="nadrukvet">Besluit</text:span>: </text:p>
            <text:p text:style-name="al">vast te stellen: </text:p>
            <text:p text:style-name="al">de verordening regelende de heffing en invordering van rechten voor het gebruik van de algemene begraafplaatsen in de gemeente Echt-Susteren gelegen aan de Ruijtersweg te Gebroek en de Elsenewal te Nieuwstadt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algemene begraafplaatsen Echt-Susteren, gelegen aan de Ruijtersweg te Gebroek en de Elsenewal te Nieuwstadt; </text:p>
              </text:list-item>
              <text:list-item text:style-override="id1-3-2-2-1-3-2">
                <text:number>b.</text:number>
                <text:p text:style-name="al">eigen graf: een graf, waarvoor aan een natuurlijk persoon het uitsluitend recht is verleend tot: </text:p>
                <text:list text:style-name="id1-3-2-2-1-3-2-3">
                  <text:list-item text:style-override="id1-3-2-2-1-3-2-3-1">
                    <text:number>-</text:number>
                    <text:p text:style-name="al">het doen begraven of begraven houden van lijken; </text:p>
                  </text:list-item>
                  <text:list-item text:style-override="id1-3-2-2-1-3-2-3-2">
                    <text:number>-</text:number>
                    <text:p text:style-name="al">het doen bijzetten en het bijgezet houden van een asbus; </text:p>
                  </text:list-item>
                </text:list>
              </text:list-item>
              <text:list-item text:style-override="id1-3-2-2-1-3-3">
                <text:number>c.</text:number>
                <text:p text:style-name="al">enkel graf: de grafruimte bestemd voor de begraving van één lijk; </text:p>
              </text:list-item>
              <text:list-item text:style-override="id1-3-2-2-1-3-4">
                <text:number>d.</text:number>
                <text:p text:style-name="al">dubbel graf: de grafruimte bestemd voor de begraving van twee lijken naast elkaar; </text:p>
              </text:list-item>
              <text:list-item text:style-override="id1-3-2-2-1-3-5">
                <text:number>e.</text:number>
                <text:p text:style-name="al">huur nis: een nis in een urnenmuur ten aanzien waarvan voor een bepaalde tijd het uitsluitend recht is verkregen om daarin maximaal twee asbussen te doen bijzetten; </text:p>
              </text:list-item>
              <text:list-item text:style-override="id1-3-2-2-1-3-6">
                <text:number>f.</text:number>
                <text:p text:style-name="al">eigen urnengraf: een graf waarvoor voor een bepaalde tijd het uitsluitend recht is verleend tot het doen bijzetten en bijgezet houden van maximaal twee asbussen; </text:p>
              </text:list-item>
              <text:list-item text:style-override="id1-3-2-2-1-3-7">
                <text:number>g.</text:number>
                <text:p text:style-name="al">asbus: een bus ter berging van de as van een overledene; </text:p>
              </text:list-item>
              <text:list-item text:style-override="id1-3-2-2-1-3-8">
                <text:number>h.</text:number>
                <text:p text:style-name="al">verstrooiingsplaats: een permanent daartoe bestemd terrein waarop as wordt verstrooid dan wel een plaats waarvoor voor een bepaalde of onbepaalde tijd het recht is verleend om as te doen verstrooien; </text:p>
              </text:list-item>
              <text:list-item text:style-override="id1-3-2-2-1-3-9">
                <text:number>i.</text:number>
                <text:p text:style-name="al">eigenaar van een graf, huurnis of urnengraf: de persoon aan wie uitsluitend recht om te begraven c.q. bij te zetten in een bepaalde grafruimte voor bepaalde tijd is verleend.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de betaling</text:p>
            <text:list text:style-name="id1-3-2-2-8-2">
              <text:list-item text:style-override="id1-3-2-2-8-2-1">
                <text:number>1.</text:number>
                <text:p text:style-name="al">In afwijking van artikel 9, eerste lid van de Invorderingswet 1990 moeten de rechten worden betaald binnen 14 dagen na de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en in Echt-Suster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egelende de heffing en invordering van rechten voor het gebruik van de algemene begraafplaatsen, gelegen aan de Ruijtersweg te Gebroek en de Elsenewal te Nieuwstadt van de gemeente Echt-Susteren, vastgesteld bij raadsbesluit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de "Verordening algemene begraafplaatsen Echt-Susteren 2016".</text:p>
              </text:list-item>
            </text:list>
            <text:p text:style-name="al"/>
          </text:section>
        </text:section>
        <text:section text:name="regeling-sluiting_id1-3-2-3" text:style-name="regeling-sluiting">
          <text:section text:name="ondertekening_id1-3-2-3-1">
            <text:p><text:span text:style-name="functie">Aldus besloten in de openbare vergadering van de raad d.d. 16-12-2015.</text:span></text:p>
            <text:p><text:span text:style-name="functie">De raad voornoemd,</text:span></text:p>
            <text:p><text:span text:style-name="functie">mr. M.M.W.H.Y. Hermans drs. J.W.M.M.J. Hessels</text:span></text:p>
            <text:p><text:span text:style-name="functie">griffier burgemeester</text:span></text:p>
            <text:p><text:span text:style-name="functie"/></text:p>
          </text:section>
        </text:section>
        <text:section text:name="bijlage_id1-3-2-4" text:style-name="bijlage">
          <text:p text:style-name="bijlage_top"/>
          <text:p text:style-name="hoofdstuk_kop"><text:span text:style-name="label"/> <text:span text:style-name="nr"/> Tarieventabel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2">
                  <text:p text:style-name="table_al">
                    <text:span text:style-name="nadrukvet">Tabel behorende bij de "Verordening regelende de heffing en de invordering van rechten voor</text:span>
                  </text:p>
                </table:table-cell>
              </table:table-row>
              <table:table-row table:style-name="row">
                <table:table-cell table:style-name="entry" table:number-rows-spanned="1" table:number-columns-spanned="12">
                  <text:p text:style-name="table_al">
                    <text:span text:style-name="nadrukvet">het gebruik van de algemene begraafplaatsen in de gemeente Echt-Susteren 2016 gelegen aan</text:span>
                  </text:p>
                </table:table-cell>
              </table:table-row>
              <table:table-row table:style-name="row">
                <table:table-cell table:style-name="entry" table:number-rows-spanned="1" table:number-columns-spanned="7">
                  <text:p text:style-name="table_al">
                    <text:span text:style-name="nadrukvet">de Ruijtersweg te Gebroek en de Elsenewal te Nieuwstad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1 Voor het verlenen van het uitsluitend recht op een eig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 enk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1.2 Voor het verlenen van het uitsluitend recht op een eig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 enk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2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3 Voor het verlenen van het uitsluitend recht op een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4 Voor het verlenen van het uitsluitend recht op een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5 Voor het verlengen van het uitsluitend recht als bedoeld in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enk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6 Voor het verlengen van het uitsluitend recht als bedoeld in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1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enk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1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7 Voor het verlengen van het uitsluitend recht als bedoeld in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15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enk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8 Voor het verlengen van het uitsluitend recht als bedoeld in 1.1 en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enk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 voor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2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9 Voor het verlengen van het uitsluitend recht als bedoeld in 1.3 en 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5 ja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4,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10 Voor het verlengen van het uitsluitend recht als bedoeld in 1.3 en 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10 ja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11 Voor het verlengen van het uitsluitend recht als bedoeld in 1.e en 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15 ja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1.12 Voor het verlengen van het uitsluitend recht als bedoeld in 1.3 en 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met 20 ja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2.1 Voor het begraven van een lijk van een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2.2 Voor het begraven van een lijk van een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2.3 Voor het begraven van een kind beneden 1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of doodgebo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4 Voor het begraven op buitengewone uren word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 bedoeld in 2.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 bedoeld in 2.2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2.5 Onder buitengewone uren wordt verstaan de ur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uiten de uren van maandag tot en met zaterd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0.00 uur to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3 Bijzetten van asbussen en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1 Voor het bijzetten op maandag tot en met zaterd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10.00 uur tot 16.00 uur van ene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3.2 Voor het bijplaatsen van een urn op of i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op maandag tot en met zaterdag van 10.00 uur to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6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3 Voor het verstrooien van as op de verstrooiingsplaat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maandag tot en met zaterdag van 10.00 uur to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4 Voor het bijzetten van een asbus, of het bijplaatsen van een ur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of het verstrooien van as op buitengewone uren word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e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5 Onder buitengewone uren wordt verstaan de ur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buiten de uren van maandag tot en met zaterd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0.00 uur to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6 Voor het plaatsen van een gedenkplaatje bij asverstrooi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7 Voor het plaatsen van 2 gedenkplaatjes voor een echt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ij asverstrooi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3.8 Het afknotten en polijsten van de gedenkplaat en het aanbre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trouw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4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4.1 Voor het afgeven van een vergunning ter zake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laatsen van een graf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4.2 Het recht voor het plaatsen van een afdekplaat op een 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in de urnenmuur (algemene begraafplaats Annahof Gebr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5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5.1 Voor het schouwen van een lijk door een gemeent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ijkschouw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rtikel 6 Inschrijven en overboeken van eig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6.1 Voor het inschrijven en overboeken van een eigen graf en 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urnengraf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7 Opgrav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7.1 Voor het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2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7.2 Voor het na opgraven weer opnieuw begrav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7.3 Voor het na opgraven weer begraven in een a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7.4 Voor het opgraven of verwijderen van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7.5 Voor het ruimen van een graf op verzoek van belanghebb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9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gelende de heffing en invordering van rechten voor het gebruik van de algemene begraafplaatsen in de gemeente Echt-Susteren gelegen aan de Ruijtersweg te Gebroek en de Elsenewal te Nieuwstad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39</meta:user-defined>
    <meta:user-defined meta:name="OVERHEIDop.GmbID/DC.identifier">gmb-2015-12793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463814</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5-12-25</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005_1</meta:user-defined>
    <meta:user-defined meta:name="OVERHEID.Gemeente/DC.spatial">Echt-Susteren</meta:user-defined>
    <meta:user-defined meta:name="OVERHEIDop.versieInformatie"/>
  </office:meta>
</office:document-meta>
</file>