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8 bomen, Hitchcock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an de Hitchcockstrook, Zoetermeer,  tussen de coördinaten: N 52 4.199, E 4 29.364 en N 52 4.185, E 4 29.420, het kappen van 18 bomen, WB20150714 (ontvangen d.d. 18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3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3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3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8 bomen, Hitchcockstroo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38</meta:user-defined>
    <meta:user-defined meta:name="OVERHEIDop.GmbID/DC.identifier">gmb-2015-127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</meta:user-defined>
    <meta:user-defined meta:name="OVERHEIDop.woonplaats">Zoetermeer</meta:user-defined>
    <meta:user-defined meta:name="OVERHEIDop.straatnaam">Hitchcockstroo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89 453944</meta:user-defined>
    <meta:user-defined meta:name="OVERHEIDop.versieInformatie"/>
  </office:meta>
</office:document-meta>
</file>