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attumstraat 5-7 verbouw bovenwoning Rijksbeschermd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Hattumstraat 5-7</text:span>
            <text:span text:style-name="nadrukvet"> – </text:span>ontvangen 18 december 2015 voor het verbouwen van een bestaand bovenhuis en het saneren van asbest (Rijksbeschermd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3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3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attumstraat 5-7 verbouw bovenwoning Rijksbeschermd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37</meta:user-defined>
    <meta:user-defined meta:name="OVERHEIDop.GmbID/DC.identifier">gmb-2015-12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V 5</meta:user-defined>
    <meta:user-defined meta:name="OVERHEIDop.woonplaats">Zwolle</meta:user-defined>
    <meta:user-defined meta:name="OVERHEIDop.straatnaam">Van Hattumstraat</meta:user-defined>
    <meta:user-defined meta:name="OVERHEID.PostcodeHuisnummer/OVERHEIDop.postcodeHuisnummer">8011MV 7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40 502880</meta:user-defined>
    <meta:user-defined meta:name="OVERHEID.EPSG28992/DC.spatial">202742 502888</meta:user-defined>
    <meta:user-defined meta:name="OVERHEIDop.versieInformatie"/>
  </office:meta>
</office:document-meta>
</file>