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landseweg (Hoekse li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8 december 2015.</text:p>
            <text:p text:style-name="common-al"/>
            <text:p text:style-name="common-al">Projectomschrijving: het realiseren van een nieuw viaduct ten oosten van de 's-Gravelandseweg, het verbreden van het bestaande viaduct ten westen van de 's-Gravelandseweg en het aanleggen van een werkweg, verleend op 18 december 201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793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3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3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Gravelandseweg (Hoekse lij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930</meta:user-defined>
    <meta:user-defined meta:name="OVERHEIDop.GmbID/DC.identifier">gmb-2015-12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8 437560</meta:user-defined>
    <meta:user-defined meta:name="OVERHEIDop.versieInformatie"/>
  </office:meta>
</office:document-meta>
</file>