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Hornbach Duiven me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uiven maken bekend dat met ingang van 4 januari 2016 gedurende zes weken voor een ieder ter inzage ligt:</text:p>
            <text:list text:style-name="id1-3-2-1-1-2">
              <text:list-item text:style-override="id1-3-2-1-1-2-1">
                <text:number>•</text:number>
                <text:p text:style-name="al">het op 14 december 2015 door de raad gewijzigd vastgestelde bestemmingsplan Hornbach Duiven (identificatienummer NL.IMRO.0226.BPNIEUWGRAAF005-VS01); </text:p>
              </text:list-item>
              <text:list-item text:style-override="id1-3-2-1-1-2-2">
                <text:number>•</text:number>
                <text:p text:style-name="al">de omgevingsvergunning voor de nieuwbouw van een winkelvestiging met drive-in van concern Hornbach, het uitvoeren van een werk, geen bouwwerk zijnde, of van werkzaamheden en het maken van een uitweg.</text:p>
              </text:list-item>
            </text:list>
            <text:p text:style-name="common-al">Voor dit plan is geen exploitatieplan vastgesteld.</text:p>
            <text:p text:style-name="tussenkopcur">
            <text:span text:style-name="nadrukvet">Bestemmingsplan</text:span>
          </text:p>
            <text:p text:style-name="common-al">Hornbach is voornemens om op de locatie Nieuwgraaf/Fotograaf te Duiven op het bedrijventerrein Centerpoort-Nieuwgraaf (locatie groothandelscentrum) een winkelvestiging met drive-in te vestigen. Op basis van het geldende bestemmingsplan ‘Bedrijventerrein Centerpoort-Nieuwgraaf en Centerpoort-Zuid’ is deze ontwikkeling niet geheel mogelijk en moet het bestemmingsplan dus worden herzien. Het vigerende bestemmingsplan bevat weliswaar een afwijkingsbevoegdheid voor perifere detailhandel, maar door de ontwikkeling moet het bouwvlak worden gewijzigd, wordt de weg achter het groothandelscentrum opgeheven en moet worden geschoven met bestemmingsgrenzen.</text:p>
            <text:p text:style-name="tussenkopcur">
            <text:span text:style-name="nadrukvet">Gewijzigde vaststelling bestemmingsplan</text:span>
          </text:p>
            <text:p text:style-name="common-al">De gemeenteraad heeft het bestemmingsplan gewijzigd vastgesteld. De wijzigingen in de regels zijn beschreven in hoofdstuk 7 van de plantoelichting.</text:p>
            <text:p text:style-name="tussenkopcur">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contractueel en dus schriftelijk ingestemd met de gecoördineerde procedure. Daarbij worden het verzoek om herziening van het bestemmingsplan en de omgevingsvergunning gelijktijdig en in één procedure behandeld.</text:p>
            <text:p text:style-name="tussenkopcur">
            <text:span text:style-name="nadrukvet">Inzien</text:span>
          </text:p>
            <text:p text:style-name="common-al">Het bestemmingsplan en de omgevingsvergunning met bijbehorende stukken liggen met ingang van maandag 4 januari 2016 tot en met maandag 15 februari 2016 voor een ieder ter inzage bij het Omgevingsloket,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316) 279 111. Daarnaast zijn het bestemmingsplan en de omgevingsvergunning met bijbehorende stukken te lezen op de landelijke website <text:a xlink:href="http://www.ruimtelijkeplannen.nl" xlink:type="simple">www.ruimtelijkeplannen.nl</text:a>. </text:p>
            <text:p text:style-name="tussenkopcur">
            <text:span text:style-name="nadrukvet">Beroep</text:span>
          </text:p>
            <text:p text:style-name="common-al">Van dinsdag 5 januari 2016 tot en met maandag 15 februari 2016 kan beroep worden ingesteld bij:</text:p>
            <text:p text:style-name="common-al">De Afdeling bestuursrechtspraak van de Raad van State, Postbus 20019, 2500 EA ’s-Gravenhage.</text:p>
            <text:p text:style-name="common-al">Beroep kan worden ingediend door een belanghebbende die:</text:p>
            <text:list text:style-name="id1-3-2-1-1-16">
              <text:list-item text:style-override="id1-3-2-1-1-16-1">
                <text:number>–</text:number>
                <text:p text:style-name="al">tijdig een zienswijze heeft ingediend tegen het ontwerp bestemmingsplan en de omgevingsvergunning;</text:p>
              </text:list-item>
              <text:list-item text:style-override="id1-3-2-1-1-16-2">
                <text:number>–</text:number>
                <text:p text:style-name="al">aannemelijk kan maken redelijkerwijs niet in staat te zijn geweest tijdig een zienswijze in te dienen;</text:p>
              </text:list-item>
              <text:list-item text:style-override="id1-3-2-1-1-16-3">
                <text:number>–</text:number>
                <text:p text:style-name="al">bezwaar heeft tegen de wijzigingen die de raad bij de vaststelling van het bestemmingsplan ten opzichte van het ontwerp heeft aangebracht.</text:p>
              </text:list-item>
            </text:list>
            <text:p text:style-name="common-al">Het besluit tot vaststelling van het bestemmingsplan alsmede het besluit tot verlening van de omgevingsvergunning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text:a xlink:href="http://www.raadvanstate.nl" xlink:type="simple">www.raadvanstate.nl</text:a>.</text:p>
            <text:p text:style-name="tussenkopcur">
            <text:span text:style-name="nadrukvet">Meer informatie</text:span>
          </text:p>
            <text:p text:style-name="last-al">Voor meer informatie over het bestemmingsplan kijkt u op <text:a xlink:href="http://0226.roview.net" xlink:type="simple">http://0226.roview.net</text:a> of <text:a xlink:href="http://www.ruimtelijkeplannen.nl" xlink:type="simple">www.ruimtelijkeplannen.nl</text:a>. Voor vragen over deze publicatie kunt u telefonisch een afspraak maken met de behandelend ambtenaar, de heer N. Schoenmakers. Hij is bereikbaar via (0316) 279 3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279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ornbach Duiven met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923</meta:user-defined>
    <meta:user-defined meta:name="OVERHEIDop.GmbID/DC.identifier">gmb-2015-127923</meta:user-defined>
    <meta:user-defined meta:name="OVERHEID.TaxonomieBeleidsagenda/OVERHEID.category">Ruimte en infrastructuur | Organisatie en beleid</meta:user-defined>
    <meta:user-defined meta:name="OVERHEIDop.Ruimtelijkplan/OVERHEIDop.bekendmakingBetreffendePlan">NL.IMRO.0226.BPNIEUWGRAAF005-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Gemeente/DC.spatial">Duiven</meta:user-defined>
    <meta:user-defined meta:name="OVERHEIDop.versieInformatie"/>
  </office:meta>
</office:document-meta>
</file>