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Peperboomstraat 1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prieel/ overkapping en een erfafscheiding</text:p>
            <text:p text:style-name="common-al">Datum verzending besluit:22 december 2015</text:p>
            <text:p text:style-name="common-al">Ons kenmerk: WB/2015/0289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27922</text:span><text:line-break/><text:date style:data-style-name="dag" text:fixed="true" text:date-value="2015-12-28"/><text:line-break/><text:date style:data-style-name="jaar" text:fixed="true" text:date-value="2015-12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922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922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Peperboomstraat 1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8</meta:user-defined>
    <meta:user-defined meta:name="OVERHEIDop.publicationIssue">127922</meta:user-defined>
    <meta:user-defined meta:name="OVERHEIDop.GmbID/DC.identifier">gmb-2015-1279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CV 1</meta:user-defined>
    <meta:user-defined meta:name="OVERHEIDop.woonplaats">Wormer</meta:user-defined>
    <meta:user-defined meta:name="OVERHEIDop.straatnaam">Peperboomstraat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15841 501170</meta:user-defined>
    <meta:user-defined meta:name="OVERHEIDop.versieInformatie"/>
  </office:meta>
</office:document-meta>
</file>