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ieuweweg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passen entree horecapand, inpandige veranderingen en bovenverdieping realiseren tot dienstwoning (voorheen cafe)</text:p>
            <text:p text:style-name="common-al">Datum verzending besluit: 17 december 2015</text:p>
            <text:p text:style-name="common-al">Ons kenmerk: WB/2015/031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27909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0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09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ieuweweg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909</meta:user-defined>
    <meta:user-defined meta:name="OVERHEIDop.GmbID/DC.identifier">gmb-2015-12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A 1</meta:user-defined>
    <meta:user-defined meta:name="OVERHEIDop.woonplaats">Wormer</meta:user-defined>
    <meta:user-defined meta:name="OVERHEIDop.straatnaam">Nieuwe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196 501065</meta:user-defined>
    <meta:user-defined meta:name="OVERHEIDop.versieInformatie"/>
  </office:meta>
</office:document-meta>
</file>