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ationsplein (Sjole- en Sjtasiefestasie)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Sjtasiefestasie Remunj, Postbus81, 6040 AB Roermond voor het organiseren van de sjole- en sjtasiefestasie op en rondom het Stationsplein. </text:p>
            <text:p text:style-name="common-al">
            <text:span text:style-name="nadrukvet">Activiteit(en)</text:span>
            <text:span text:style-name="nadrukvet">:</text:span>
          </text:p>
            <text:p text:style-name="common-al">Carnavalsevenement op:</text:p>
            <text:p text:style-name="common-al">vrijdag 5 februari 2016 van 13.00 tot 18.00 uur; </text:p>
            <text:p text:style-name="common-al">zaterdag 6 februari 2016 van 11.00 tot 19.00 uur. </text:p>
            <text:p text:style-name="common-al">
            <text:span text:style-name="nadrukvet">Registratienummer:</text:span>
          </text:p>
            <text:p text:style-name="common-al">39079-2015</text:p>
            <text:p text:style-name="common-al">
            <text:span text:style-name="nadrukvet">Datum bekendmaking besluit:</text:span>
          </text:p>
            <text:p text:style-name="common-al">24-12-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februar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 ligt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90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0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0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Sjole- en Sjtasiefestasie) - 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902</meta:user-defined>
    <meta:user-defined meta:name="OVERHEIDop.GmbID/DC.identifier">gmb-2015-1279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N 17</meta:user-defined>
    <meta:user-defined meta:name="OVERHEIDop.woonplaats">Roermond</meta:user-defined>
    <meta:user-defined meta:name="OVERHEIDop.straatnaam">Stations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1 356100</meta:user-defined>
    <meta:user-defined meta:name="OVERHEIDop.versieInformatie"/>
  </office:meta>
</office:document-meta>
</file>