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erdijk 30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gen inrit en kappen 1 boom</text:p>
            <text:p text:style-name="common-al">Datum binnenkomst: 16 december 2015</text:p>
            <text:p text:style-name="common-al">Ons kenmerk:WB/2015/03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789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9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9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30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896</meta:user-defined>
    <meta:user-defined meta:name="OVERHEIDop.GmbID/DC.identifier">gmb-2015-127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S 30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267 500449</meta:user-defined>
    <meta:user-defined meta:name="OVERHEIDop.versieInformatie"/>
  </office:meta>
</office:document-meta>
</file>