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Orchisstraat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32 bomen. Bomen staat tussen de tuinen en de watergang</text:p>
            <text:p text:style-name="common-al">Datum binnenkomst: 17 december 2015</text:p>
            <text:p text:style-name="common-al">Ons kenmerk:WB/2015/036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27883</text:span><text:line-break/><text:date style:data-style-name="dag" text:fixed="true" text:date-value="2015-12-28"/><text:line-break/><text:date style:data-style-name="jaar" text:fixed="true" text:date-value="2015-12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883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883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Orchisstraat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8</meta:user-defined>
    <meta:user-defined meta:name="OVERHEIDop.publicationIssue">127883</meta:user-defined>
    <meta:user-defined meta:name="OVERHEIDop.GmbID/DC.identifier">gmb-2015-1278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TJ 17</meta:user-defined>
    <meta:user-defined meta:name="OVERHEIDop.woonplaats">Wormer</meta:user-defined>
    <meta:user-defined meta:name="OVERHEIDop.straatnaam">Orchisstraat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15473 501328</meta:user-defined>
    <meta:user-defined meta:name="OVERHEIDop.versieInformatie"/>
  </office:meta>
</office:document-meta>
</file>