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wijziging bestemming, Zuidvliet 111A, 3141 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Zuidvliet 111A 3141 AP</text:p>
            <text:p text:style-name="common-al">
            <text:span text:style-name="nadrukvet">Betreft:</text:span> Tijdelijke wijziging bestemming</text:p>
            <text:p text:style-name="common-al">
            <text:span text:style-name="nadrukvet">Soort: </text:span>Handelen in strijd met regels ruimtelijke   ordening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787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7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7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delijke wijziging bestemming, Zuidvliet 111A, 3141 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78</meta:user-defined>
    <meta:user-defined meta:name="OVERHEIDop.GmbID/DC.identifier">gmb-2015-127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P 111a</meta:user-defined>
    <meta:user-defined meta:name="OVERHEIDop.woonplaats">Maassluis</meta:user-defined>
    <meta:user-defined meta:name="OVERHEIDop.straatnaam">Zui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484 437808</meta:user-defined>
    <meta:user-defined meta:name="OVERHEIDop.versieInformatie"/>
  </office:meta>
</office:document-meta>
</file>