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udepark 81, Verleende drank- en horecavergunning aan de Kantine van Toerclub Wageningen 1979.</text:p>
      <text:section text:name="zakelijke-mededeling_id1-3-2" text:style-name="zakelijke-mededeling">
        <text:section text:name="zakelijke-mededeling-tekst_id1-3-2-1" text:style-name="zakelijke-mededeling-tekst">
          <text:section text:name="tekst_id1-3-2-1-1" text:style-name="tekst">
            <text:p text:style-name="last-al">Voordat u rechtstreeks beroep indient, kunt u de vergunning inzien op afspraak. Hiervoor kunt u telefonisch contact opnemen met Publiekszaken, tel 0317 – 492400 of e-mail naar <text:a xlink:href="mailto:loketruimte@wageningen.nl" xlink:type="simple">loketruimte@wageningen.nl</text:a>. Het rechtstreekse beroep moet binnen zes weken ingediend worden bij de rechtbank Oost- Nederland te Arnhem. Deze termijn gaat in op de dag na de bekendmaking van het besluit aan de aanvrager. Rechtstreeks beroep die buiten de termijn wordt ingediend, kan in principe niet in behandeling worden genomen. In het rechtstreekse beroep zet u in ieder geval uw naam en adres, de datum, uw handtekening, de omschrijving en het kenmerk van het betreffende besluit en de reden van uw beroep.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87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7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7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park 81, Verleende drank- en horecavergunning aan de Kantine van Toerclub Wageningen 19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876</meta:user-defined>
    <meta:user-defined meta:name="OVERHEIDop.GmbID/DC.identifier">gmb-2015-127876</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Z 81</meta:user-defined>
    <meta:user-defined meta:name="OVERHEIDop.woonplaats">Wageningen</meta:user-defined>
    <meta:user-defined meta:name="OVERHEIDop.straatnaam">Nudepar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831 441206</meta:user-defined>
    <meta:user-defined meta:name="OVERHEIDop.versieInformatie"/>
  </office:meta>
</office:document-meta>
</file>