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7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ligboxstal</text:p>
            <text:p text:style-name="common-al">Datum binnenkomst: 16 december 2015</text:p>
            <text:p text:style-name="common-al">Ons kenmerk:WB/2015/03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7875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7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7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37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875</meta:user-defined>
    <meta:user-defined meta:name="OVERHEIDop.GmbID/DC.identifier">gmb-2015-127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Z 378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7655 501663</meta:user-defined>
    <meta:user-defined meta:name="OVERHEIDop.versieInformatie"/>
  </office:meta>
</office:document-meta>
</file>