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edemblik;</text:p>
              <text:p text:style-name="al">Gelet op artikel 229, eerste lid, aanhef en onderdelen a en b, van de Gemeentewet;</text:p>
              <text:p text:style-name="al">Besluit vast te stellen de volgende verordening:</text:p>
              <text:p text:style-name="al">
              <text:span text:style-name="nadrukvet">Verordening op de heffing en invordering </text:span>
              <text:span text:style-name="nadrukvet">van </text:span>
              <text:span text:style-name="nadrukvet">lijkbezorgingsrechten 20</text:span>
              <text:span text:style-name="nadrukvet">1</text:span>
              <text:span text:style-name="nadrukvet">6</text:span>
              <text:span text:style-name="nadrukvet">.</text:span>
            </text:p>
              <text:p text:style-name="al"/>
              <text:p text:style-name="al">
              <text:span text:style-name="nadrukvet">Artikel 1 Begripsomschrijvingen</text:span>
            </text:p>
              <text:p text:style-name="al">Deze verordening verstaat onder:</text:p>
              <text:p text:style-name="al">a. begraafplaats: de hierna genoemde begraafplaatsen gelegen in de gemeente Medemblik:</text:p>
              <text:p text:style-name="al">de gemeentelijke begraafplaats gelegen aan de Dorpsstraat 42 in Abbekerk;</text:p>
              <text:p text:style-name="al">de gemeentelijke begraafplaats gelegen aan de Kerkweg 1 in Abbekerk;</text:p>
              <text:p text:style-name="al">de Westerbegraafplaats gelegen aan de Dijkweg in Andijk<text:span text:style-name="nadrukvet">;</text:span></text:p>
              <text:p text:style-name="al">de Oosterbegraafplaats gelegen aan de Weet in Andijk;</text:p>
              <text:p text:style-name="al">de gemeentelijke begraafplaats gelegen aan het Kerkelaantje 10 (oud en nieuw) in Benningbroek;</text:p>
              <text:p text:style-name="al">de gemeentelijke begraafplaats gelegen aan het Noordeinde 28 in Lambertschaag;</text:p>
              <text:p text:style-name="al">de gemeentelijke begraafplaats gelegen aan de Compagniesingel in Medemblik;</text:p>
              <text:p text:style-name="al">de gemeentelijke begraafplaats ‘Zorgvliet’ gelegen aan de Zorgvlietlaan in Medemblik;</text:p>
              <text:p text:style-name="al">de gemeentelijke begraafplaats gelegen aan de Midwouder Dorpsstraat 16 (oud en nieuw) in Midwoud;</text:p>
              <text:p text:style-name="al">de gemeentelijke begraafplaats gelegen aan het IJsbaanpad in Nibbixwoud;</text:p>
              <text:p text:style-name="al">de gemeentelijke begraafplaats gelegen aan de Heemraad Witweg t.o. nr. 16 in Oostwoud;</text:p>
              <text:p text:style-name="al">de gemeentelijke begraafplaats gelegen aan het Oosteinde 44 in Oostwoud;</text:p>
              <text:p text:style-name="al">de gemeentelijke begraafplaats gelegen aan de Almersdorperweg bij 24 in Opperdoes;</text:p>
              <text:p text:style-name="al">de gemeentelijke begraafplaats gelegen aan de Kerkebuurt 16 in Opperdoes;</text:p>
              <text:p text:style-name="al">de gemeentelijke begraafplaats gelegen aan de Westerstraat 42 (oud en nieuw) in Sijbekarspel;</text:p>
              <text:p text:style-name="al">de gemeentelijke begraafplaats ‘Nieuwe Algemene begraafplaats’ gelegen aan de noordzijde van de NK kerk aan de Dorpsweg 121 in Twisk;</text:p>
              <text:p text:style-name="al">de gemeentelijke begraafplaats ‘Oude Algemene begraafplaats’ gelegen aan de zuidzijde van de NK kerk aan de Dorpsweg 121 in Twisk;</text:p>
              <text:p text:style-name="al">de gemeentelijke begraafplaats gelegen aan de Raadhuisstraat 15 in Wognum;</text:p>
              <text:p text:style-name="al">de gemeentelijke begraafplaats ‘Kreekland’ gelegen aan de Kaaspers in Wognum.</text:p>
              <text:p text:style-name="al">b.particulier graf: een graf, grafkelder daaronder begrepen, waarvoor aan een natuurlijk of rechtspersoon het uitsluitend recht is verleend tot: </text:p>
              <text:p text:style-name="al">het doen begraven en begraven houden van lijken</text:p>
              <text:p text:style-name="al">het doen bijzetten en bijgezet houden van asbussen met of zonder urnen; </text:p>
              <text:p text:style-name="al">het doen verstrooien van as<text:span text:style-name="nadrukvet">;</text:span></text:p>
              <text:list text:style-name="id1-3-2-2-1-2-32">
                <text:list-item text:style-override="id1-3-2-2-1-2-32-1">
                  <text:number>c.</text:number>
                  <text:p text:style-name="al">algemeen graf: een graf bij de gemeente in beheer waarin aan een ieder gelegenheid wordt geboden tot het doen begraven van lijken;</text:p>
                </text:list-item>
                <text:list-item text:style-override="id1-3-2-2-1-2-32-2">
                  <text:number>d.</text:number>
                  <text:p text:style-name="al">particulier urnengraf: een graf, grafkelder daaronder begrepen, waarvoor voor bepaalde of onbepaalde tijd het uitsluitend recht is verleend tot:</text:p>
                  <text:list text:style-name="id1-3-2-2-1-2-32-2-3">
                    <text:list-item text:style-override="id1-3-2-2-1-2-32-2-3-1">
                      <text:number>-</text:number>
                      <text:p text:style-name="al">het doen bijzetten en bijgezet houden van asbussen met of zonder urnen;</text:p>
                    </text:list-item>
                    <text:list-item text:style-override="id1-3-2-2-1-2-32-2-3-2">
                      <text:number>-</text:number>
                      <text:p text:style-name="al">het doen verstrooien van as;</text:p>
                    </text:list-item>
                  </text:list>
                </text:list-item>
                <text:list-item text:style-override="id1-3-2-2-1-2-32-3">
                  <text:number>e.</text:number>
                  <text:p text:style-name="al">particuliere urnennis: een element, zowel staand als liggend, van een columbarium of urnenmuur, bestemd voor het doen bijzetten en bijgezet houden van 1 of 2 asbussen;</text:p>
                </text:list-item>
                <text:list-item text:style-override="id1-3-2-2-1-2-32-4">
                  <text:number>f.</text:number>
                  <text:p text:style-name="al">asbus: een bus ter berging van as van een overledene;</text:p>
                </text:list-item>
                <text:list-item text:style-override="id1-3-2-2-1-2-32-5">
                  <text:number>g.</text:number>
                  <text:p text:style-name="al">urn: een voorwerp ter berging van één of meer asbussen;</text:p>
                </text:list-item>
                <text:list-item text:style-override="id1-3-2-2-1-2-32-6">
                  <text:number>h.</text:number>
                  <text:p text:style-name="al">verstrooiingsplaats: een permanent daartoe bestemde plaats op een gemeentelijke begraafplaats waarop as wordt verstrooid.</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Vrijstellingen</text:p>
              <text:p text:style-name="al">
              <text:span text:style-name="nadrukvet">1.</text:span>De rechten worden niet geheven voor:</text:p>
              <text:list text:style-name="id1-3-2-2-1-5-3">
                <text:list-item text:style-override="id1-3-2-2-1-5-3-1">
                  <text:number>a.</text:number>
                  <text:p text:style-name="al">het opgraven van stoffelijke resten of een asbus op rechterlijk gezag;</text:p>
                </text:list-item>
                <text:list-item text:style-override="id1-3-2-2-1-5-3-2">
                  <text:number>b.</text:number>
                  <text:p text:style-name="al">het begraven van stoffelijke overschotten c.q. het bijzetten van de as van kinderen, die beneden de leeftijd van 3 maanden zijn overleden en in één kist met hun moeder worden begraven c.q. waarvan de as met die van de moeder wordt geborgen in één asbus.</text:p>
                </text:list-item>
                <text:list-item text:style-override="id1-3-2-2-1-5-3-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p text:style-name="al"/>
              <text:p text:style-name="al">
              <text:span text:style-name="nadrukvet">Artikel 5 Maatstaf van heffing en belastingtarief</text:span>
            </text:p>
              <text:list text:style-name="id1-3-2-2-1-5-6">
                <text:list-item text:style-override="id1-3-2-2-1-5-6-1">
                  <text:number>1.</text:number>
                  <text:p text:style-name="al">De rechten worden geheven naar de maatstaven en de tarieven, opgenomen in de bij deze verordening behorende tarieventabel.</text:p>
                </text:list-item>
                <text:list-item text:style-override="id1-3-2-2-1-5-6-2">
                  <text:number>2.</text:number>
                  <text:p text:style-name="al">Voor de berekening van de rechten wordt een gedeelte van een in de tarieventabel genoemde eenheid als een volle eenheid aangemerkt<text:span text:style-name="nadrukvet">.</text:span></text:p>
                </text:list-item>
              </text:list>
            </text:section>
            <text:section text:name="artikel_id1-3-2-2-1-6" text:style-name="artikel">
              <text:p text:style-name="artikel_kop_titel"><text:span text:style-name="artikel_kop_label">Artikel</text:span> <text:span text:style-name="artikel_kop_nr">6</text:span> Belastingjaar</text:p>
              <text:list text:style-name="id1-3-2-2-1-6-2">
                <text:list-item text:style-override="id1-3-2-2-1-6-2-1">
                  <text:number>1.</text:number>
                  <text:p text:style-name="al">Met betrekking tot de rechten die per jaar worden geheven is het belastingjaar gelijk aan het kalenderjaar<text:span text:style-name="nadrukvet">.</text:span></text:p>
                </text:list-item>
                <text:list-item text:style-override="id1-3-2-2-1-6-2-2">
                  <text:number>2.</text:number>
                  <text:p text:style-name="al">Met betrekking tot de rechten genoemd in hoofdstuk 1.1, 1.2, 2.1, 2.2 5.1en 5.3 van de tarieventabel is het belastingtijdvak gelijk aan de periode waarvoor wordt afgekocht.</text:p>
                </text:list-item>
              </text:list>
              <text:p text:style-name="al"/>
              <text:p text:style-name="al">
              <text:span text:style-name="nadrukvet">Artikel 7 Wijze van heffing</text:span>
            </text:p>
              <text:list text:style-name="id1-3-2-2-1-6-5">
                <text:list-item text:style-override="id1-3-2-2-1-6-5-1">
                  <text:number>1.</text:number>
                  <text:p text:style-name="al">De onderhoudsrechten, bedoeld in hoofdstuk 5.4 van de tarieventabel, worden geheven bij wege van aanslag<text:span text:style-name="nadrukvet">.</text:span></text:p>
                </text:list-item>
                <text:list-item text:style-override="id1-3-2-2-1-6-5-2">
                  <text:number>2.</text:number>
                  <text:p text:style-name="al">De overige rechten worden geheven door middel van een gedagtekende kennisgeving, waarop het gevorderde bedrag is vermeld.</text:p>
                  <text:p text:style-name="al"/>
                </text:list-item>
              </text:list>
              <text:p text:style-name="al">
              <text:span text:style-name="nadrukvet">Artikel 8 Ontstaan van de belastingschuld en heffing naar tijdsgelang voor de jaarlijks verschuldigde rechten</text:span>
            </text:p>
              <text:list text:style-name="id1-3-2-2-1-6-7">
                <text:list-item text:style-override="id1-3-2-2-1-6-7-1">
                  <text:number>1.</text:number>
                  <text:p text:style-name="al">De onderhoudsrechten, als bedoeld in hoofdstuk 5.4 van de tarieventabel, zijn verschuldigd bij de aanvang van het belastingtijdvak of, zo dit later is, bij de aanvang van het eerstvolgende belastingjaar.</text:p>
                </text:list-item>
                <text:list-item text:style-override="id1-3-2-2-1-6-7-2">
                  <text:number>2.</text:number>
                  <text:p text:style-name="al">Indien de belastingplicht in de loop van het belastingjaar eindigt, zijn de rechten bedoeld in hoofdstuk 5.4 van de tarieventabel verschuldigd tot aan het eerstvolgende belastingjaar.</text:p>
                </text:list-item>
              </text:list>
              <text:p text:style-name="al"/>
              <text:p text:style-name="al">
              <text:span text:style-name="nadrukvet">Artikel 9 Ontstaan van de belastingschuld voor de overige rechten</text:span>
            </text:p>
              <text:p text:style-name="al">Andere rechten als die bedoeld in hoofdstuk 5.4 van de tarieventabel zijn verschuldigd bij de aanvang van de dienstverlening of bij de aanvang van het gebruik van de bezittingen, werken of inrichtingen.</text:p>
              <text:p text:style-name="al"/>
              <text:p text:style-name="al">
              <text:span text:style-name="nadrukvet">Artikel 10 Termijnen van betaling</text:span>
            </text:p>
              <text:list text:style-name="id1-3-2-2-1-6-13">
                <text:list-item text:style-override="id1-3-2-2-1-6-13-1">
                  <text:number>1.</text:number>
                  <text:p text:style-name="al">De bij wege van aanslag geheven rechten moeten worden betaald in twee gelijke termijnen waarvan de eerste vervalt op de laatste dag van de maand volgend op de maand die in de dagtekening van het aanslagbiljet is vermeld en de tweede een maand later.</text:p>
                </text:list-item>
                <text:list-item text:style-override="id1-3-2-2-1-6-13-2">
                  <text:number>2.</text:number>
                  <text:p text:style-name="al">De bij wege van gedagtekende kennisgeving geheven rechten moeten worden betaald binnen dertig dagen na dagtekening daarvan.</text:p>
                </text:list-item>
                <text:list-item text:style-override="id1-3-2-2-1-6-13-3">
                  <text:number>3.</text:number>
                  <text:p text:style-name="al">In afwijking in zoverre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7 gelijke termijnen, de eerste termijn vervalt één maand na dagtekening van het aanslagbiljet en elk van de volgende termijnen telkens een maand later.</text:p>
                </text:list-item>
                <text:list-item text:style-override="id1-3-2-2-1-6-13-4">
                  <text:number>4.</text:number>
                  <text:p text:style-name="al">De Algemene Termijnenwet is niet van toepassing op de in het eerste, tweede en derde lid gestelde termijnen. </text:p>
                </text:list-item>
              </text:list>
              <text:p text:style-name="al">
              <text:span text:style-name="nadrukvet"/>
            </text:p>
              <text:p text:style-name="al">
              <text:span text:style-name="nadrukvet">Artikel 11 Kwijtschelding</text:span>
            </text:p>
              <text:p text:style-name="al">Bij de invordering van de lijkbezorgingsrechten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lijkbezorgingrechten.</text:p>
              <text:p text:style-name="al"/>
              <text:p text:style-name="al">
              <text:span text:style-name="nadrukvet">Artikel 13 Overgangsrecht</text:span>
            </text:p>
              <text:list text:style-name="id1-3-2-2-1-6-22">
                <text:list-item text:style-override="id1-3-2-2-1-6-22-1">
                  <text:number>1.</text:number>
                  <text:p text:style-name="al">De ‘Verordening Lijkbezorgingsrechten 2015’vastgesteld bij raadsbesluit van 11 december 2014, wordt ingetrokken met ingang van de in artikel 14, tweede lid, genoemde datum van ingang van de heffing, met dien verstande dat zij van toepassing blijft op de belastbare feiten die zich voor die datum hebben voorgedaan.</text:p>
                </text:list-item>
                <text:list-item text:style-override="id1-3-2-2-1-6-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p text:style-name="al">
              <text:span text:style-name="nadrukvet">Artikel 14 Inwerkingtreding en citeertitel</text:span>
            </text:p>
              <text:list text:style-name="id1-3-2-2-1-6-25">
                <text:list-item text:style-override="id1-3-2-2-1-6-25-1">
                  <text:number>1.</text:number>
                  <text:p text:style-name="al">Deze verordening treedt in werking met ingang van de eerste dag na die van de bekendmaking.</text:p>
                </text:list-item>
                <text:list-item text:style-override="id1-3-2-2-1-6-25-2">
                  <text:number>2.</text:number>
                  <text:p text:style-name="al">De datum van ingang van de heffing is 1 januari 2016.</text:p>
                </text:list-item>
                <text:list-item text:style-override="id1-3-2-2-1-6-25-3">
                  <text:number>3.</text:number>
                  <text:p text:style-name="al">Deze verordening wordt aangehaald als ‘Verordening Lijkbezorgingrechten 2016’.</text:p>
                </text:list-item>
              </text:list>
              <text:p text:style-name="al">
              <text:span text:style-name="nadrukvet"/>
            </text:p>
              <text:p text:style-name="al">Aldus vastgesteld in de openbarevergadering van de raad van de gemeenteMedemblik van10 december 2015<text:span text:style-name="nadrukvet">.</text:span></text:p>
              <text:p text:style-name="al">De griffier,De voorzitter,</text:p>
              <text:p text:style-name="al"/>
              <text:p text:style-name="al"/>
              <text:p text:style-name="al"/>
              <text:p text:style-name="al">GEMEENTE MEDEMBLIK </text:p>
              <text:p text:style-name="al">Behoort bij raadsbesluit van 10 december 2015 </text:p>
              <text:p text:style-name="al">Mij bekend, de griffier van de gemeente Medemblik, </text:p>
              <text:p text:style-name="al">A.Reus</text:p>
              <text:p text:style-name="al">Tarieventabel behorende bij de Verordening op de heffing en invordering van lijkbezorgingsrechten 2016 van de gemeente Medemblik </text:p>
            </text:section>
            <text:p text:style-name="hoofdstuk_bottom"/>
          </text:section>
          <text:section text:name="hoofdstuk_id1-3-2-2-2" text:style-name="hoofdstuk">
            <text:p text:style-name="hoofdstuk_kop"><text:span text:style-name="label">Hoofdstuk</text:span> <text:span text:style-name="nr">1</text:span> Verlenen van rechten en onderhoud</text:p>
            <text:section text:name="structuurtekst_id1-3-2-2-2-2" text:style-name="structuurtekst">
              <text:p text:style-name="al">%1.1Voor het verlenen van het uitsluitend recht op een graf inclusief algemeen onderhoud wordt bij uitgifte </text:p>
              <text:p text:style-name="al">geheven: </text:p>
              <text:p text:style-name="al">1.1.1 voor een particulier graf voor overledenen van 12 jaar en ouder (2 grafposities) </text:p>
              <text:p text:style-name="al"> voor een periode van 10 jaar € 1.464,00 </text:p>
              <text:p text:style-name="al"> voor een periode van 20 jaar € 2.339,10 </text:p>
              <text:p text:style-name="al"> voor een periode van 30 jaar € 3.580,60 </text:p>
              <text:p text:style-name="al"> voor een periode van 40 jaar € 4.822,20 </text:p>
              <text:p text:style-name="al"> voor een periode van 50 jaar € 6.063,70 </text:p>
              <text:p text:style-name="al">1.1.2 voor een particulier graf voor overleden kinderen tot 12 jaar </text:p>
              <text:p text:style-name="al"> voor een periode van 10 jaar € 827,00 </text:p>
              <text:p text:style-name="al"> voor een periode van 20 jaar € 1.321,30 </text:p>
              <text:p text:style-name="al"> voor een periode van 30 jaar € 2.022,60 </text:p>
              <text:p text:style-name="al"> voor een periode van 40 jaar € 2.724,00 </text:p>
              <text:p text:style-name="al"> voor een periode van 50 jaar € 3.425,30 </text:p>
              <text:p text:style-name="al">1.1.3 voor een particulier graf voor een levenloos geborene en een baby tot 1 jaar </text:p>
              <text:p text:style-name="al"> voor een periode van 10 jaar € 447,70 </text:p>
              <text:p text:style-name="al"> voor een periode van 20 jaar € 715,30 </text:p>
              <text:p text:style-name="al"> voor een periode van 30 jaar € 1.095,00 </text:p>
              <text:p text:style-name="al"> voor een periode van 40 jaar € 1.474,70 </text:p>
              <text:p text:style-name="al"> voor een periode van 50 jaar € 1.854,40 </text:p>
              <text:p text:style-name="al">1.1.4 voor een particuliere urnengraf </text:p>
              <text:p text:style-name="al"> voor een periode van 5 jaar € 258,00 </text:p>
              <text:p text:style-name="al"> voor een periode van 10 jaar € 453,00 </text:p>
              <text:p text:style-name="al"> voor een periode van 15 jaar € 598,00 </text:p>
              <text:p text:style-name="al"> voor een periode van 20 jaar € 790,00 </text:p>
              <text:p text:style-name="al">1.1.5 voor een particulier graf voor overledenen van 12 jaar en ouder (1 grafpositie) </text:p>
              <text:p text:style-name="al"> voor een periode van 10 jaar € 878,40 </text:p>
              <text:p text:style-name="al"> voor een periode van 20 jaar € 1.403,40 </text:p>
              <text:p text:style-name="al"> voor een periode van 30 jaar € 2.148,40 </text:p>
              <text:p text:style-name="al"> voor een periode van 40 jaar € 2.893,30 </text:p>
              <text:p text:style-name="al"> voor een periode van 50 jaar € 3.638,30 </text:p>
              <text:p text:style-name="al">1.2 Voor uitgifte ten behoeve van het gebruik wordt geheven:</text:p>
              <text:p text:style-name="al">1.2.1 Voor een particuliere urnennis </text:p>
              <text:p text:style-name="al">voor een periode van 5 jaar € 266,00 </text:p>
              <text:p text:style-name="al">voor een periode van 10 jaar € 467,00 </text:p>
              <text:p text:style-name="al">voor een periode van 15 jaar € 617,00 </text:p>
              <text:p text:style-name="al">voor een periode van 20 jaar € 815,00 </text:p>
              <text:p text:style-name="al">1.2.2 Voor een algemeen graf voor en periode van 10 jaar (mits beschikbaar) € 867,20 </text:p>
              <text:list text:style-name="id1-3-2-2-2-2-39">
                <text:list-item text:style-override="id1-3-2-2-2-2-39-1">
                  <text:number>1.</text:number>
                  <text:p text:style-name="al">3 Voor het verlenen van het recht op verstrooien van as op een daartoe aangewezen </text:p>
                  <text:p text:style-name="al">verstrooiingsplaats wordt geheven: € 107,20</text:p>
                </text:list-item>
                <text:list-item text:style-override="id1-3-2-2-2-2-39-2">
                  <text:number>1.</text:number>
                  <text:p text:style-name="al">4 Voor het vooraf reserveren van een graflocatie voor een periode van 10 jaar wordt geheven: € 460,00</text:p>
                </text:list-item>
              </text:list>
            </text:section>
            <text:p text:style-name="hoofdstuk_bottom"/>
          </text:section>
          <text:section text:name="hoofdstuk_id1-3-2-2-3" text:style-name="hoofdstuk">
            <text:p text:style-name="hoofdstuk_kop"><text:span text:style-name="label">Hoofdstuk</text:span> <text:span text:style-name="nr">2</text:span> Verlengen van rechten en onderhoud</text:p>
            <text:section text:name="structuurtekst_id1-3-2-2-3-2" text:style-name="structuurtekst">
              <text:p text:style-name="al">2.1 Voor het verlengen van het uitsluitend recht tot begraven en voor het algemeen onderhoud van de begraafplaats wordt geheven:</text:p>
              <text:p text:style-name="al">2.1.1 voor een particulier graf voor overledenen van 12 jaar en ouder (dubbelgraf) voor een periode van 5 jaar € 824,00 </text:p>
              <text:p text:style-name="al"> voor een periode van 10 jaar € 1.464,00 </text:p>
              <text:p text:style-name="al"> voor een periode van 15 jaar € 1.956,20 </text:p>
              <text:p text:style-name="al"> voor een periode van 20 jaar € 2.339,10 </text:p>
              <text:p text:style-name="al">2.1.2 voor een particulier graf voor overleden kinderen tot 12 jaar voor een periode van 5 jaar € 465,50 </text:p>
              <text:p text:style-name="al"> voor een periode van 10 jaar € 827,00 </text:p>
              <text:p text:style-name="al"> voor een periode van 15 jaar € 1.105,00 </text:p>
              <text:p text:style-name="al"> voor een periode van 20 jaar € 1.321,30 </text:p>
              <text:p text:style-name="al">2.1.3 voor een particulier graf voor een levenloos geborene en een baby tot 1 jaar voor een periode van 5 jaar € 252,00 </text:p>
              <text:p text:style-name="al"> voor een periode van 10 jaar € 447,70 </text:p>
              <text:p text:style-name="al"> voor een periode van 15 jaar € 598,30 </text:p>
              <text:p text:style-name="al"> voor een periode van 20 jaar € 715,30 </text:p>
              <text:p text:style-name="al">2.1.4 voor een particulier urnengraf </text:p>
              <text:p text:style-name="al"> voor een periode van 5 jaar € 258,00 </text:p>
              <text:p text:style-name="al"> voor een periode van 10 jaar € 453,00 </text:p>
              <text:p text:style-name="al"> voor een periode van 15 jaar € 598,00 </text:p>
              <text:p text:style-name="al"> voor een periode van 20 jaar € 790,00 </text:p>
              <text:p text:style-name="al">2.2 Voor verlengen van het gebruik wordt geheven:</text:p>
              <text:p text:style-name="al">2.2.1 voor een particuliere urnennis </text:p>
              <text:p text:style-name="al"> voor een periode van 5 jaar € 266,00 </text:p>
              <text:p text:style-name="al"> voor een periode van 10 jaar € 467,00 </text:p>
              <text:p text:style-name="al"> voor een periode van 15 jaar € 617,00 </text:p>
              <text:p text:style-name="al"> voor een periode van 20 jaar € 815,00 </text:p>
            </text:section>
            <text:p text:style-name="hoofdstuk_bottom"/>
          </text:section>
          <text:section text:name="hoofdstuk_id1-3-2-2-4" text:style-name="hoofdstuk">
            <text:p text:style-name="hoofdstuk_kop"><text:span text:style-name="label">Hoofdstuk</text:span> <text:span text:style-name="nr">3</text:span> Begraven en bijzetten stoffelijke overschotten</text:p>
            <text:section text:name="structuurtekst_id1-3-2-2-4-2" text:style-name="structuurtekst">
              <text:p text:style-name="al">3.1 Voor het begraven of bijzetten in een graf van een stoffelijk overschot wordt geheven:</text:p>
              <text:p text:style-name="al">3.1.1 voor een overledene van 12 jaar en ouder € 684,80 </text:p>
              <text:p text:style-name="al">3.1.2 voor een overleden kind tot 12 jaar € 463,80 </text:p>
              <text:p text:style-name="al">3.1.3 voor een levenloos geborene en een baby tot 1 jaar € 242,90 </text:p>
              <text:p text:style-name="al">3.1.4 voor het begraven van een tweede persoon in hetzelfde graf en op hetzelfde tijdstip € 513,70 </text:p>
            </text:section>
            <text:p text:style-name="hoofdstuk_bottom"/>
          </text:section>
          <text:section text:name="hoofdstuk_id1-3-2-2-5" text:style-name="hoofdstuk">
            <text:p text:style-name="hoofdstuk_kop"><text:span text:style-name="label">Hoofdstuk</text:span> <text:span text:style-name="nr">4</text:span> Plaatsen en bijzetten van asbussen en urnen</text:p>
            <text:section text:name="structuurtekst_id1-3-2-2-5-2" text:style-name="structuurtekst">
              <text:p text:style-name="al">4.1 Voor het plaatsen of bijzetten van een asbus of urn wordt geheven:</text:p>
              <text:p text:style-name="al">4.1.1 in een (aard) graf € 300,00 </text:p>
              <text:p text:style-name="al">4.1.2 in een urnennis € 265,00 </text:p>
              <text:p text:style-name="al">4.1.3 indien het plaatsen of bijzeten in een graf of nis door derden geschied € 250,00 </text:p>
            </text:section>
            <text:p text:style-name="hoofdstuk_bottom"/>
          </text:section>
          <text:section text:name="hoofdstuk_id1-3-2-2-6" text:style-name="hoofdstuk">
            <text:p text:style-name="hoofdstuk_kop"><text:span text:style-name="label">Hoofdstuk</text:span> <text:span text:style-name="nr">5</text:span> Grafbedekking en onderhoud</text:p>
            <text:section text:name="structuurtekst_id1-3-2-2-6-2" text:style-name="structuurtekst">
              <text:list text:style-name="id1-3-2-2-6-2-1">
                <text:list-item text:style-override="id1-3-2-2-6-2-1-1">
                  <text:number>5.</text:number>
                  <text:p text:style-name="al">1 Voor het afgeven van een vergunning voor het plaatsen of vernieuwen van een grafbedekking</text:p>
                  <text:p text:style-name="al"> en/of gedenksteen, wordt geheven: € 81,00 </text:p>
                </text:list-item>
                <text:list-item text:style-override="id1-3-2-2-6-2-1-2">
                  <text:number>5.</text:number>
                  <text:p text:style-name="al">2 Voor het verlengen van de afkoopperiode van de onderhoudskosten voor het algemeen </text:p>
                  <text:p text:style-name="al"> onderhoud van de begraafplaats voor een graf dat is uitgegeven voor onbepaalde tijd wordt</text:p>
                  <text:p text:style-name="al"> geheven: </text:p>
                  <text:p text:style-name="al"> voor een periode van 5 jaar € 749,00 </text:p>
                  <text:p text:style-name="al"> voor een periode van 10 jaar € 1.330,60 </text:p>
                  <text:p text:style-name="al"> voor een periode van 15 jaar € 1.777,95 </text:p>
                  <text:p text:style-name="al"> voor een periode van 20 jaar € 2.125,90 </text:p>
                </text:list-item>
                <text:list-item text:style-override="id1-3-2-2-6-2-1-3">
                  <text:number>5.</text:number>
                  <text:p text:style-name="al">3 Voor het jaarlijks onderhoud wordt op grond van oude regelingen nog een beperkt aantal graven via</text:p>
                  <text:p text:style-name="al"> de gemeentelijke belastingaanslagen geheven. Het genoemde tarief is het jaarlijkse belastingbedrag: </text:p>
                </text:list-item>
              </text:list>
              <text:p text:style-name="al">5.3.1 Voor het door of vanwege de gemeente onderhouden van grafruimten welke zijn uitgegeven voor 2013 </text:p>
              <text:p text:style-name="al"> in Andijk, alsmede het onderhoud van voorwerpen voor uitgegeven graven van voor 2013 in Andijk, wordt geheven per grafruimte per jaar: € 121,10 </text:p>
              <text:p text:style-name="al">5.3.2 Voor het door of vanwege de gemeente onderhouden van grafruimten welke zijn uitgegeven voor </text:p>
              <text:p text:style-name="al"> 1 januari 1995 in Noorder-Koggenland, wordt geheven per grafruimte per jaar: € 121,10 </text:p>
              <text:p text:style-name="al">5.3.3 Voor het door of vanwege de gemeente onderhouden van urnengraven welke zijn uitgegeven voor 2013 in Andijk, alsmede het onderhoud van voorwerpen voor uitgegeven urnengraven van voor 2013 in Andijk, wordt geheven per grafruimte per jaar: € 84,50 </text:p>
              <text:p text:style-name="al">5.3.4 Voor het door of vanwege de gemeente onderhouden van urnengraven welke zijn uitgegeven voor </text:p>
              <text:p text:style-name="al"> 1 januari 1995 in Noorder-Koggenland, wordt geheven per urnennis of urnengrafruimte per jaar: € 84,50 </text:p>
              <text:p text:style-name="al">5.3.5 Voor het door of vanwege de gemeente onderhouden van kindgraven welke zijn uitgegeven voor </text:p>
              <text:p text:style-name="al"> 2013 in Andijk, alsmede het onderhoud van voorwerpen voor uitgegeven kindgraven van voor 2013 in Andijk, wordt geheven per grafruimte per jaar: € 70,90 </text:p>
              <text:p text:style-name="al">5.3.6 Voor het door of vanwege de gemeente onderhouden van urnennissen welke zijn uitgegeven voor 2013 in Andijk, alsmede het onderhoud van voorwerpen voor uitgegeven urnennissen van voor 2013 in Andijk wordt geheven per urnennis per jaar: € 35,50 </text:p>
              <text:p text:style-name="al">5.4 In geval tussentijds afstand van het uitsluitend recht op een graf of urnengraf wordt gedaan of het teniet</text:p>
              <text:p text:style-name="al">5. gaan van op het graf aangebrachte voorwerpen of beplanting, vindt geen restitutie van een deel van de </text:p>
              <text:p text:style-name="al">5. afkoopsom plaats. </text:p>
            </text:section>
            <text:p text:style-name="hoofdstuk_bottom"/>
          </text:section>
          <text:section text:name="hoofdstuk_id1-3-2-2-7" text:style-name="hoofdstuk">
            <text:p text:style-name="hoofdstuk_kop"><text:span text:style-name="label">Hoofdstuk</text:span> <text:span text:style-name="nr">6</text:span> Opgraven, herbegraven en ruimen</text:p>
            <text:section text:name="structuurtekst_id1-3-2-2-7-2" text:style-name="structuurtekst">
              <text:p text:style-name="al">6.1 Voor het opgraven en eventueel daaropvolgend verkisten van een stoffelijk overschot of voor het opgraven van een asbus wordt geheven:</text:p>
              <text:p text:style-name="al">6.1.1 voor een stoffelijk overschot uit een graf € 1.463,90 </text:p>
              <text:p text:style-name="al">6.1.2 voor een asbus uit een urnengraf € 284,20 </text:p>
              <text:p text:style-name="al">6.1.3 voor een asbus uit een particulier graf € 321,70 </text:p>
              <text:list text:style-name="id1-3-2-2-7-2-5">
                <text:list-item text:style-override="id1-3-2-2-7-2-5-1">
                  <text:number>6.</text:number>
                  <text:p text:style-name="al">2 Voor het na opgraven weer begraven in een ander graf wordt een recht geheven overeenkomstig het</text:p>
                  <text:p text:style-name="al"> bepaalde in hoofdstuk 3 van deze tabel </text:p>
                </text:list-item>
                <text:list-item text:style-override="id1-3-2-2-7-2-5-2">
                  <text:number>6.</text:number>
                  <text:p text:style-name="al">3 Voor het na lichting weer opnieuw begraven in hetzelfde graf (samenvoegen) wordt geheven: € 497,10</text:p>
                </text:list-item>
                <text:list-item text:style-override="id1-3-2-2-7-2-5-3">
                  <text:number>6.</text:number>
                  <text:p text:style-name="al">4 Voor het op aanvraag van de gebruiker verwijderen van een asbus uit een urnennis wordt geheven: € 123,30</text:p>
                </text:list-item>
                <text:list-item text:style-override="id1-3-2-2-7-2-5-4">
                  <text:number>6.</text:number>
                  <text:p text:style-name="al">5 Voor het verlof tot opgraving wordt geheven (niet zijnde gemeentelijke begraafplaats) € 64,30</text:p>
                </text:list-item>
              </text:list>
            </text:section>
            <text:p text:style-name="hoofdstuk_bottom"/>
          </text:section>
          <text:section text:name="hoofdstuk_id1-3-2-2-8" text:style-name="hoofdstuk">
            <text:p text:style-name="hoofdstuk_kop"><text:span text:style-name="label">Hoofdstuk</text:span> <text:span text:style-name="nr">7</text:span> Overige heffingen</text:p>
            <text:section text:name="structuurtekst_id1-3-2-2-8-2" text:style-name="structuurtekst">
              <text:list text:style-name="id1-3-2-2-8-2-1">
                <text:list-item text:style-override="id1-3-2-2-8-2-1-1">
                  <text:number>7.</text:number>
                  <text:p text:style-name="al">1 Voor het inschrijven en overboeken van graven in een daartoe bestemd register wordt geheven: € 32,70</text:p>
                </text:list-item>
                <text:list-item text:style-override="id1-3-2-2-8-2-1-2">
                  <text:number>7.</text:number>
                  <text:p text:style-name="al">2 Voor het begraven, plaatsen of bijzetten op buitengewone uren worden de rechten bedoeld in hoofdstuk 3, 4 en 6 van deze tabel, verhoogd met de onderstaande percentages:</text:p>
                </text:list-item>
              </text:list>
              <text:p text:style-name="al">7.2.1 voor werkzaamheden die worden verricht op zaterdag of nationaal erkende feestdag: 50%</text:p>
              <text:p text:style-name="al">7.2.2 voor werkzaamheden die worden verricht op werkdagen voor 9.00 en na 16.00 uur: 30%</text:p>
              <text:p text:style-name="al">7.3 Tijdelijke grafmarkering</text:p>
              <text:p text:style-name="al">7.3.1 Naamplaat € 30,50 </text:p>
              <text:p text:style-name="al">7.3.2 Babyplaat € 40,20 </text:p>
              <text:p text:style-name="al">7.4 Extra diensten ten behoeve van de begrafenis:</text:p>
              <text:p text:style-name="al">7.4.1 Het graf met takken groen afdekken € 96,20 </text:p>
              <text:p text:style-name="al">7.4.2 Gebruik authentieke verrijdbare baar € 125,00 </text:p>
              <text:list text:style-name="id1-3-2-2-8-2-10">
                <text:list-item text:style-override="id1-3-2-2-8-2-10-1">
                  <text:number>7.</text:number>
                  <text:p text:style-name="al">5 Het leveren van een standaard gedenkplaat voor een urnennis (zonder tekst) € 152,80</text:p>
                </text:list-item>
                <text:list-item text:style-override="id1-3-2-2-8-2-10-2">
                  <text:number>7.</text:number>
                  <text:p text:style-name="al">6 Het leveren van een kunststof urnenkelder met betonnen afdekplaat € 198,40</text:p>
                </text:list-item>
                <text:list-item text:style-override="id1-3-2-2-8-2-10-3">
                  <text:number>7.</text:number>
                  <text:p text:style-name="al">7 Bijzondere begraafplaats op particulier terrein</text:p>
                </text:list-item>
              </text:list>
              <text:p text:style-name="al">7.7.1 Voor het in behandeling nemen van een aanvraag tot het oprichten van een begraafplaats € 1.930,50 </text:p>
              <text:p text:style-name="al">7.7.2 Voor het inrichten van een openbaar register € 643,50 </text:p>
              <text:p text:style-name="al">7.7.3 Voor het bijhouden van een openbaar register per 10 jaar € 804,40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2787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7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871</meta:user-defined>
    <meta:user-defined meta:name="OVERHEIDop.GmbID/DC.identifier">gmb-2015-127871</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Medemblik</meta:user-defined>
    <dc:language>nl</dc:language>
    <meta:user-defined meta:name="OVERHEID.Informatietype/DC.type">officiële publicatie</meta:user-defined>
    <meta:user-defined meta:name="OVERHEID.Gemeente/OVERHEID.authority">Medemblik</meta:user-defined>
    <meta:user-defined meta:name="OVERHEID.Gemeente/DCTERMS.publisher">Medemblik</meta:user-defined>
    <meta:user-defined meta:name="OVERHEIDgvop.Informatietype/DC.type">Verordeningen</meta:user-defined>
    <meta:user-defined meta:name="OVERHEID.Gemeente/DC.spatial">Medemblik</meta:user-defined>
    <meta:user-defined meta:name="OVERHEIDop.versieInformatie"/>
  </office:meta>
</office:document-meta>
</file>