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verdieping op de woningmet een dakkapel aan de voorkant en het maken van een dakterras op de eerste verdieping aan de achterkant, Takstraat 5 te Utrecht, HZ_WABO-15-03238</text:p>
      <text:section text:name="zakelijke-mededeling_id1-3-2" text:style-name="zakelijke-mededeling">
        <text:section text:name="zakelijke-mededeling-tekst_id1-3-2-1" text:style-name="zakelijke-mededeling-tekst">
          <text:section text:name="tekst_id1-3-2-1-1" text:style-name="tekst">
            <text:p text:style-name="common-al">Takstraat 5 te Utrecht</text:p>
            <text:p text:style-name="common-al">HZ_WABO-15-03238</text:p>
            <text:p text:style-name="common-al">Het bouwen van een verdieping op de woningmet een dakkapel aan de voorkant en het maken van een dakterras op de eerste verdieping aan de achterkant</text:p>
            <text:p text:style-name="common-al">Datum ontvangst aanvraag: 06-02-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278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verdieping op de woningmet een dakkapel aan de voorkant en het maken van een dakterras op de eerste verdieping aan de achterkant, Takstraat 5 te Utrecht, HZ_WABO-15-032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787</meta:user-defined>
    <meta:user-defined meta:name="OVERHEIDop.GmbID/DC.identifier">gmb-2015-1278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HZ 5</meta:user-defined>
    <meta:user-defined meta:name="OVERHEIDop.woonplaats">Utrecht</meta:user-defined>
    <meta:user-defined meta:name="OVERHEIDop.straatnaam">Tak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836 456697</meta:user-defined>
    <meta:user-defined meta:name="OVERHEIDop.versieInformatie"/>
  </office:meta>
</office:document-meta>
</file>