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aunastraat (winkelgebied Plaszoom)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6 bomen (i.v.m. inrichting openbare ruimte)</text:p>
            <text:p text:style-name="common-al">Datum binnenkomst: 11 december 2015</text:p>
            <text:p text:style-name="common-al">Ons kenmerk: WB/2015/03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786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6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6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Faunastraat (winkelgebied Plaszoom)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869</meta:user-defined>
    <meta:user-defined meta:name="OVERHEIDop.GmbID/DC.identifier">gmb-2015-127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Fauna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951 501411</meta:user-defined>
    <meta:user-defined meta:name="OVERHEIDop.versieInformatie"/>
  </office:meta>
</office:document-meta>
</file>