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gebruik nemen Hema Snack Corner in vm winkelruimte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Koningshoek 3144 BA</text:p>
            <text:p text:style-name="common-al">
            <text:span text:style-name="nadrukvet">Betreft:</text:span> In gebruik nemen Hema Snack Corner in vm   winkelruimte</text:p>
            <text:p text:style-name="common-al">
            <text:span text:style-name="nadrukvet">Soort: </text:span>Handelen in strijd met regels ruimtelijke  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6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6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6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 gebruik nemen Hema Snack Corner in vm winkelruimte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67</meta:user-defined>
    <meta:user-defined meta:name="OVERHEIDop.GmbID/DC.identifier">gmb-2015-12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