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ing eerder verleende vergunning ten behoeve van toevoegen dakterras, erfafscheiding en wijzigen bijgebouw,, Weg tot de Wetenschap 15 te Utrecht, HZ_WABO-15-38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g tot de Wetenschap 15 te Utrecht</text:p>
            <text:p text:style-name="common-al">HZ_WABO-15-38620</text:p>
            <text:p text:style-name="common-al">Het wijziging eerder verleende vergunning ten behoeve van toevoegen dakterras, erfafscheiding en wijzigen bijgebouw,</text:p>
            <text:p text:style-name="common-al">Besluit tot verlenging beslistermijn met 6 weken vanaf datum: 21-12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2786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6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6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wijziging eerder verleende vergunning ten behoeve van toevoegen dakterras, erfafscheiding en wijzigen bijgebouw,, Weg tot de Wetenschap 15 te Utrecht, HZ_WABO-15-386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63</meta:user-defined>
    <meta:user-defined meta:name="OVERHEIDop.GmbID/DC.identifier">gmb-2015-127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 (Utr)</meta:user-defined>
    <meta:user-defined meta:name="OVERHEID.Informatietype/DC.type">officiële publicatie</meta:user-defined>
    <dc:language>nl</dc:language>
    <meta:user-defined meta:name="OVERHEID.PostcodeHuisnummer/OVERHEIDop.postcodeHuisnummer">3584AC 15</meta:user-defined>
    <meta:user-defined meta:name="OVERHEIDop.woonplaats">Utrecht</meta:user-defined>
    <meta:user-defined meta:name="OVERHEIDop.straatnaam">Weg tot de Wetenschap</meta:user-defined>
    <meta:user-defined meta:name="OVERHEID.Gemeente/OVERHEID.authority">Utrecht (Utr)</meta:user-defined>
    <meta:user-defined meta:name="OVERHEID.Gemeente/DCTERMS.publisher">Utrecht (Utr)</meta:user-defined>
    <meta:user-defined meta:name="OVERHEIDgvop.Informatietype/DC.type">Beschikkingen | aanvraag</meta:user-defined>
    <meta:user-defined meta:name="OVERHEID.EPSG28992/DC.spatial">139078 454890</meta:user-defined>
    <meta:user-defined meta:name="OVERHEIDop.versieInformatie"/>
  </office:meta>
</office:document-meta>
</file>