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rdwarsweg 7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ing van de huidige brug door een nieuwe brug met duiker</text:p>
            <text:p text:style-name="common-al">Datum binnenkomst: 19 december 2015</text:p>
            <text:p text:style-name="common-al">Ons kenmerk: WB/2015/03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785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weg 7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858</meta:user-defined>
    <meta:user-defined meta:name="OVERHEIDop.GmbID/DC.identifier">gmb-2015-127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R 7</meta:user-defined>
    <meta:user-defined meta:name="OVERHEIDop.woonplaats">Wijdewormer</meta:user-defined>
    <meta:user-defined meta:name="OVERHEIDop.straatnaam">Oosterdwar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1973 500606</meta:user-defined>
    <meta:user-defined meta:name="OVERHEIDop.versieInformatie"/>
  </office:meta>
</office:document-meta>
</file>