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vergunning Drank- en Horecawet, ontheffing voor NK voetbalquiz, 27 december 2015 van 13.00-20.30 uur, bedrijfsruimte MTS Europroducts, 3144 C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dec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cur"> </text:span>
          </text:p>
            <text:p text:style-name="common-al">
            <text:span text:style-name="nadrukcur">Drank- en Horecawet</text:span>
          </text:p>
            <text:list text:style-name="id1-3-2-1-1-7">
              <text:list-item text:style-override="id1-3-2-1-1-7-1">
                <text:number>•</text:number>
                <text:p text:style-name="al">Trefzeker, ontheffing voor NK voetbalquiz, bedrijfsruimte MTS Europroducts op zondag 27 december 2015 van 13.00-20.30 uur (15-12-2015) 3144CG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7854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5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5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Drank- en Horecawet, ontheffing voor NK voetbalquiz, 27 december 2015 van 13.00-20.30 uur, bedrijfsruimte MTS Europroducts, 3144 C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854</meta:user-defined>
    <meta:user-defined meta:name="OVERHEIDop.GmbID/DC.identifier">gmb-2015-1278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CG</meta:user-defined>
    <meta:user-defined meta:name="OVERHEIDop.woonplaats">Maassluis</meta:user-defined>
    <meta:user-defined meta:name="OVERHEIDop.straatnaam">Heldring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641 437777</meta:user-defined>
    <meta:user-defined meta:name="OVERHEIDop.versieInformatie"/>
  </office:meta>
</office:document-meta>
</file>