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20, 1119 NH, realiseren van kantoorruimte op de tussenvloer, 21-12-2015, 2015-00547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20, 1119 NH, realiseren van kantoorruimte op de tussenvloer, 21-12-2015, 2015-00547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51</meta:user-defined>
    <meta:user-defined meta:name="OVERHEIDop.GmbID/DC.identifier">gmb-2015-12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H 12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43 477065</meta:user-defined>
    <meta:user-defined meta:name="OVERHEIDop.versieInformatie"/>
  </office:meta>
</office:document-meta>
</file>