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Maag Lever Darm Stichting, straat- alsmede een huis-aan-huiscollecte, periode van 13 t/m 18 juni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Maag Lever Darm Stichting, straat-  alsmede een huis-aan-huiscollecte in de periode van 13 t/m 18 juni 2016 (15-12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84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Maag Lever Darm Stichting, straat- alsmede een huis-aan-huiscollecte, periode van 13 t/m 18 juni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48</meta:user-defined>
    <meta:user-defined meta:name="OVERHEIDop.GmbID/DC.identifier">gmb-2015-12784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