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Leurse Akker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Nederlandse Bouw Unie  voor de inrichting gevestigd aan de Leurse Akker 6, 4877AA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7844</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844</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844</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rt. 8.41 Wet milieubeheerLeurse Akker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7844</meta:user-defined>
    <meta:user-defined meta:name="OVERHEIDop.GmbID/DC.identifier">gmb-2015-12784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LA 6</meta:user-defined>
    <meta:user-defined meta:name="OVERHEIDop.woonplaats">Etten-Leur</meta:user-defined>
    <meta:user-defined meta:name="OVERHEIDop.straatnaam">Leurse dijk</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4269 400205</meta:user-defined>
    <meta:user-defined meta:name="OVERHEIDop.versieInformatie"/>
  </office:meta>
</office:document-meta>
</file>