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Rijshornstraat 84, 1435 HJ, aanleggen van een uitrit, 21-12-2015, 2015-00547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784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4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4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Rijshornstraat 84, 1435 HJ, aanleggen van een uitrit, 21-12-2015, 2015-00547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43</meta:user-defined>
    <meta:user-defined meta:name="OVERHEIDop.GmbID/DC.identifier">gmb-2015-1278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HJ 84</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515 474429</meta:user-defined>
    <meta:user-defined meta:name="OVERHEIDop.versieInformatie"/>
  </office:meta>
</office:document-meta>
</file>