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pelen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Repelen 4 te Asten</text:span>
          </text:p>
            <text:p text:style-name="common-al">het plaatsen van een hekwerk				27-11-2014	 </text:p>
            <text:p text:style-name="last-al">Binnen 2 weken na datum van publicatie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278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pelen 4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84</meta:user-defined>
    <meta:user-defined meta:name="OVERHEIDop.GmbID/DC.identifier">gmb-2015-1278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J 4</meta:user-defined>
    <meta:user-defined meta:name="OVERHEIDop.woonplaats">Asten</meta:user-defined>
    <meta:user-defined meta:name="OVERHEIDop.straatnaam">Repele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363 379808</meta:user-defined>
    <meta:user-defined meta:name="OVERHEIDop.versieInformatie"/>
  </office:meta>
</office:document-meta>
</file>