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Eetcafé De Markies, 2 kansspelautomaten voor 2016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Speelautomaten</text:span>
          </text:p>
            <text:list text:style-name="id1-3-2-1-1-7">
              <text:list-item text:style-override="id1-3-2-1-1-7-1">
                <text:number>•</text:number>
                <text:p text:style-name="al">Eetcafé De Markies, 2 kansspelautomaten voor 2016 (15-12-2015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783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3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3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Eetcafé De Markies, 2 kansspelautomaten voor 2016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39</meta:user-defined>
    <meta:user-defined meta:name="OVERHEIDop.GmbID/DC.identifier">gmb-2015-1278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69 437679</meta:user-defined>
    <meta:user-defined meta:name="OVERHEIDop.versieInformatie"/>
  </office:meta>
</office:document-meta>
</file>