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97, 2135 VG, aanleggen van een uitrit, 21-12-2015, 2015-00547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3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oningin Maximalaan 97, 2135 VG, aanleggen van een uitrit, 21-12-2015, 2015-00547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37</meta:user-defined>
    <meta:user-defined meta:name="OVERHEIDop.GmbID/DC.identifier">gmb-2015-12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