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Hunzebos 67, 2134 KJ, dakkapel en velux dakvensters plaatsen , 22-12-2015, 2015-00547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783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3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3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Hoofddorp, Hunzebos 67, 2134 KJ, dakkapel en velux dakvensters plaatsen , 22-12-2015, 2015-00547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31</meta:user-defined>
    <meta:user-defined meta:name="OVERHEIDop.GmbID/DC.identifier">gmb-2015-1278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KJ 67</meta:user-defined>
    <meta:user-defined meta:name="OVERHEIDop.woonplaats">Hoofddorp</meta:user-defined>
    <meta:user-defined meta:name="OVERHEIDop.straatnaam">Hunze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222 480451</meta:user-defined>
    <meta:user-defined meta:name="OVERHEIDop.versieInformatie"/>
  </office:meta>
</office:document-meta>
</file>