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emina Mullerstraat 317, 2135 ML, plaatsen van een dakopbouw, 21-12-2015, 2015-00547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emina Mullerstraat 317, 2135 ML, plaatsen van een dakopbouw, 21-12-2015, 2015-00547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26</meta:user-defined>
    <meta:user-defined meta:name="OVERHEIDop.GmbID/DC.identifier">gmb-2015-12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L 317</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07 478824</meta:user-defined>
    <meta:user-defined meta:name="OVERHEIDop.versieInformatie"/>
  </office:meta>
</office:document-meta>
</file>