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6-3-5">
      <text:list-level-style-bullet text:bullet-char="•" text:level="1">
        <style:list-level-properties text:min-label-width="10mm"/>
      </text:list-level-style-bullet>
    </text:list-style>
    <text:list-style style:name="id1-3-2-5-16-3-6">
      <text:list-level-style-bullet text:bullet-char="•" text:level="1">
        <style:list-level-properties text:min-label-width="10mm"/>
      </text:list-level-style-bullet>
    </text:list-style>
    <text:list-style style:name="id1-3-2-5-16-3-7">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4-3-5">
      <text:list-level-style-bullet text:bullet-char="•" text:level="1">
        <style:list-level-properties text:min-label-width="10mm"/>
      </text:list-level-style-bullet>
    </text:list-style>
    <text:list-style style:name="id1-3-2-5-34-3-6">
      <text:list-level-style-bullet text:bullet-char="•" text:level="1">
        <style:list-level-properties text:min-label-width="10mm"/>
      </text:list-level-style-bullet>
    </text:list-style>
    <text:list-style style:name="id1-3-2-5-34-3-7">
      <text:list-level-style-bullet text:bullet-char="•" text:level="1">
        <style:list-level-properties text:min-label-width="10mm"/>
      </text:list-level-style-bullet>
    </text:list-style>
    <text:list-style style:name="id1-3-2-5-34-3-8">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onroerende zaakbelastingen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0 november 2015;</text:p>
            <text:p text:style-name="al">gelet op de artikelen 220 tot en met 220h van de gemeentewet;</text:p>
          </text:section>
          <text:section text:name="afkondiging_id1-3-2-1-2" text:style-name="afkondiging">
            <text:p text:style-name="afkondiging_top"/>
            <text:p text:style-name="al">
            <text:span text:style-name="nadrukvet">B</text:span>
            <text:span text:style-name="nadrukvet">esluit:</text:span>
          </text:p>
            <text:list text:style-name="id1-3-2-1-2-2">
              <text:list-item text:style-override="id1-3-2-1-2-2-1">
                <text:number>1.</text:number>
                <text:p text:style-name="al">De verordening op de heffing en invordering van onroerende zaakbelastingen 2016 vast te stell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Aldus besloten in de vergadering van 17 december 2015</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name="ondertekening_id1-3-2-3-3"/>
        </text:section>
        <text:section text:name="bijlage_id1-3-2-4" text:style-name="bijlage">
          <text:p text:style-name="bijlage_top"/>
          <text:p text:style-name="hoofdstuk_kop">
            <text:span text:style-name="nadrukvet">Verordening op de heffing en de invordering van onroerende</text:span>
            <text:span text:style-name="nadrukvet">zaakbelasting</text:span>
            <text:span text:style-name="nadrukvet">en</text:span>
            <text:span text:style-name="nadrukvet"> 201</text:span>
            <text:span text:style-name="nadrukvet">6</text:span>
          </text:p>
          <text:p text:style-name="al">
          <text:span text:style-name="nadrukvet">Artikel 1 Belastingplicht</text:span>
        </text:p>
          <text:list text:style-name="id1-3-2-4-3">
            <text:list-item text:style-override="id1-3-2-4-3-1">
              <text:number>1.</text:number>
              <text:p text:style-name="al">Onder de naam ‘onroerende zaakbelastingen’ worden ter zake van binnen de gemeente gelegen onroerende zaken twee directe belastingen geheven:</text:p>
              <text:list text:style-name="id1-3-2-4-3-1-3">
                <text:list-item text:style-override="id1-3-2-4-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4-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4-3-2">
              <text:number>2.</text:number>
              <text:p text:style-name="al">Bij de gebruikersbelasting wordt:</text:p>
              <text:list text:style-name="id1-3-2-4-3-2-3">
                <text:list-item text:style-override="id1-3-2-4-3-2-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4-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4-3-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2 Belastingobject</text:span>
        </text:p>
          <text:list text:style-name="id1-3-2-4-6">
            <text:list-item text:style-override="id1-3-2-4-6-1">
              <text:number>1.</text:number>
              <text:p text:style-name="al">Als onroerende zaak wordt aangemerkt de onroerende zaak, bedoeld in hoofdstuk III van de Wet waardering onroerende zaken.</text:p>
            </text:list-item>
            <text:list-item text:style-override="id1-3-2-4-6-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4-9">
            <text:list-item text:style-override="id1-3-2-4-9-1">
              <text:number>1.</text:number>
              <text:p text:style-name="al">De heffingsmaatstaf is de op de voet van hoofdstuk IV van de Wet waardering onroerende zaken voor de onroerende zaak vastgestelde waarde voor het kalenderjaar, bedoeld in artikel 1.</text:p>
            </text:list-item>
            <text:list-item text:style-override="id1-3-2-4-9-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p text:style-name="al">
          <text:span text:style-name="nadrukvet">Artikel 4 Vrijstellingen</text:span>
        </text:p>
          <text:list text:style-name="id1-3-2-4-12">
            <text:list-item text:style-override="id1-3-2-4-1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4-12-1-3">
                <text:list-item text:style-override="id1-3-2-4-1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4-12-1-3-2">
                  <text:number>b.</text:number>
                  <text:p text:style-name="al">Glasopstanden, die bedrijfsmatig worden aangewend voor de kweek of teelt van gewassen, voor zover de ondergrond daarvan bestaat uit de in onderdeel a bedoelde grond;</text:p>
                </text:list-item>
                <text:list-item text:style-override="id1-3-2-4-1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4-12-1-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4-1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4-12-1-3-6">
                  <text:number>f.</text:number>
                  <text:p text:style-name="al">Openbare land- en waterwegen en banen voor openbaar vervoer per rail, een en ander met inbegrip van kunstwerken;</text:p>
                </text:list-item>
                <text:list-item text:style-override="id1-3-2-4-1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4-1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4-1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4-1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4-1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4-1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4-12-1-3-13">
                  <text:number>m.</text:number>
                  <text:p text:style-name="al">Begraafplaatsen, met uitzondering van delen van zodanige onroerende zaken die dienen als woning.</text:p>
                </text:list-item>
              </text:list>
            </text:list-item>
            <text:list-item text:style-override="id1-3-2-4-1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4-1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Belastingtarieven</text:span>
        </text:p>
          <text:p text:style-name="al">Het tarief van de belasting bedraagt een percentage van de heffingsmaatstaf.</text:p>
          <text:p text:style-name="al">Het percentage bedraagt voor:</text:p>
          <text:list text:style-name="id1-3-2-4-17">
            <text:list-item text:style-override="id1-3-2-4-17-1">
              <text:number>a.</text:number>
              <text:p text:style-name="al">de gebruikersbelasting 0,1348 %;</text:p>
            </text:list-item>
            <text:list-item text:style-override="id1-3-2-4-17-2">
              <text:number>b.</text:number>
              <text:p text:style-name="al">de eigenarenbelasting</text:p>
              <text:list text:style-name="id1-3-2-4-17-2-3">
                <text:list-item text:style-override="id1-3-2-4-17-2-3-1">
                  <text:number>1.</text:number>
                  <text:p text:style-name="al">voor onroerende zaken die in hoofdzaak tot woning dienen 0,2085 %;</text:p>
                </text:list-item>
                <text:list-item text:style-override="id1-3-2-4-17-2-3-2">
                  <text:number>2.</text:number>
                  <text:p text:style-name="al">voor onroerende zaken die niet in hoofdzaak tot woning dienen 0,1691 %.</text:p>
                </text:list-item>
              </text:list>
            </text:list-item>
          </text:list>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4-23">
            <text:list-item text:style-override="id1-3-2-4-2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4-23-2">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4-23-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4-23-4">
              <text:number>4.</text:number>
              <text:p text:style-name="al">De Algemene termijnenwet is niet van toepassing op de in de voorgaande leden gestelde termijnen.</text:p>
            </text:list-item>
          </text:list>
          <text:p text:style-name="al"/>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zaakbelastingen.</text:p>
          <text:p text:style-name="al"/>
          <text:p text:style-name="al">
          <text:span text:style-name="nadrukvet">Artikel 9 Inwerkingtreding en citeertitel</text:span>
        </text:p>
          <text:list text:style-name="id1-3-2-4-29">
            <text:list-item text:style-override="id1-3-2-4-29-1">
              <text:number>1.</text:number>
              <text:p text:style-name="al">De ‘Verordening onroerende zaakbelasting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4-29-2">
              <text:number>2.</text:number>
              <text:p text:style-name="al">Deze verordening treedt in werking met ingang van de eerste dag na die van de bekendmaking.</text:p>
            </text:list-item>
            <text:list-item text:style-override="id1-3-2-4-29-3">
              <text:number>3.</text:number>
              <text:p text:style-name="al">De datum van ingang van de heffing is 1 januari 2016.</text:p>
            </text:list-item>
            <text:list-item text:style-override="id1-3-2-4-29-4">
              <text:number>4.</text:number>
              <text:p text:style-name="al">Deze verordening wordt aangehaald als ‘Verordening onroerende zaakbelastingen 2016’.</text:p>
            </text:list-item>
          </text:list>
          <text:p text:style-name="al"/>
          <text:p text:style-name="al">Aldus vastsgesteld in de openbare vergadering van 17 december 2015.</text:p>
          <text:p text:style-name="al">de raad voornoemd,</text:p>
          <text:p text:style-name="al">de griffier</text:p>
          <text:p text:style-name="al">Jan Bouke Zijlstra</text:p>
          <text:p text:style-name="al">de voorzitter</text:p>
          <text:p text:style-name="al">Martijn Dadema</text:p>
          <text:p text:style-name="al"/>
        </text:section>
        <text:section text:name="nota-toelichting_id1-3-2-5" text:style-name="nota-toelichting">
          <text:p text:style-name="kop_level0">Toelichting op de verordening onroerende-zaakbelastingen 2016</text:p>
          <text:p text:style-name="al">
          <text:span text:style-name="nadrukvet">
            <text:span text:style-name="nadrukondlijn">A Algemeen</text:span>
          </text:span>
        </text:p>
          <text:section text:name="divisie_id1-3-2-5-3" text:style-name="divisie">
            <text:p text:style-name="kop_level1">1 Wettelijke basis</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section>
          <text:section text:name="divisie_id1-3-2-5-4" text:style-name="divisie">
            <text:p text:style-name="kop_level1">2 Financiële-verhoudingswet</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section>
          <text:section text:name="divisie_id1-3-2-5-5" text:style-name="divisie">
            <text:p text:style-name="kop_level1">3 Wet WOZ</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section>
          <text:section text:name="divisie_id1-3-2-5-6" text:style-name="divisie">
            <text:p text:style-name="kop_level1">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5-7" text:style-name="divisie">
            <text:p text:style-name="kop_level1">5 Tarief als percentage van de waarde</text:p>
            <text:p text:style-name="al">De onroerende-zaakbelasting wordt berekend naar een percentage van de waarde van de onroerende zaak.</text:p>
            <text:p text:style-name="al"/>
            <text:p text:style-name="al">
            <text:span text:style-name="nadrukvet">
              <text:span text:style-name="nadrukondlijn">B Artikelsgewijze toelichting</text:span>
            </text:span>
          </text:p>
          </text:section>
          <text:section text:name="divisie_id1-3-2-5-8" text:style-name="divisie">
            <text:p text:style-name="kop_level1">Aanhef</text:p>
            <text:p text:style-name="al">In de aanhef wordt verwezen naar artikelen 220 tot en met 220h van de Gemeentewet. De toepasselijke artikelen uit de Wet WOZ worden in die artikelen genoemd.</text:p>
            <text:p text:style-name="al">
            <text:span text:style-name="nadrukvet">Artikel 1 Belastingplicht</text:span>
          </text:p>
          </text:section>
          <text:section text:name="divisie_id1-3-2-5-9" text:style-name="divisie">
            <text:p text:style-name="kop_level1">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section>
          <text:section text:name="divisie_id1-3-2-5-10" text:style-name="divisie">
            <text:p text:style-name="kop_level1">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section>
          <text:section text:name="divisie_id1-3-2-5-11" text:style-name="divisie">
            <text:p text:style-name="kop_level1">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section>
          <text:section text:name="divisie_id1-3-2-5-12" text:style-name="divisie">
            <text:p text:style-name="kop_level1">Parlementaire geschiedenis leegstand</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section>
          <text:section text:name="divisie_id1-3-2-5-13" text:style-name="divisie">
            <text:p text:style-name="kop_level1">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section>
          <text:section text:name="divisie_id1-3-2-5-14" text:style-name="divisie">
            <text:p text:style-name="kop_level1">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section>
          <text:section text:name="divisie_id1-3-2-5-15" text:style-name="divisie">
            <text:p text:style-name="kop_level1">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section>
          <text:section text:name="divisie_id1-3-2-5-16" text:style-name="divisie">
            <text:p text:style-name="kop_level1">Derde lid</text:p>
            <text:p text:style-name="al">De vaststelling van de belastingplicht voor het genot baseert de gemeente in het algemeen op de basisregistratie kadaster. De tot belastingplicht leidende beperkte rechten zijn:</text:p>
            <text:list text:style-name="id1-3-2-5-16-3">
              <text:list-item text:style-override="id1-3-2-5-16-3-1">
                <text:number>•</text:number>
                <text:p text:style-name="al">appartementsrecht;</text:p>
              </text:list-item>
              <text:list-item text:style-override="id1-3-2-5-16-3-2">
                <text:number>•</text:number>
                <text:p text:style-name="al">erfpachtrecht;</text:p>
              </text:list-item>
              <text:list-item text:style-override="id1-3-2-5-16-3-3">
                <text:number>•</text:number>
                <text:p text:style-name="al">recht van opstal;</text:p>
              </text:list-item>
              <text:list-item text:style-override="id1-3-2-5-16-3-4">
                <text:number>•</text:number>
                <text:p text:style-name="al">recht van vruchtgebruik;</text:p>
              </text:list-item>
              <text:list-item text:style-override="id1-3-2-5-16-3-5">
                <text:number>•</text:number>
                <text:p text:style-name="al">recht van beklemming;</text:p>
              </text:list-item>
              <text:list-item text:style-override="id1-3-2-5-16-3-6">
                <text:number>•</text:number>
                <text:p text:style-name="al">recht van gebruik en bewoning;</text:p>
              </text:list-item>
              <text:list-item text:style-override="id1-3-2-5-16-3-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text:span>
          </text:p>
          </text:section>
          <text:section text:name="divisie_id1-3-2-5-17" text:style-name="divisie">
            <text:p text:style-name="kop_level1">Eerste lid</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section>
          <text:section text:name="divisie_id1-3-2-5-18" text:style-name="divisie">
            <text:p text:style-name="kop_level1">Roerend of onroerend</text:p>
            <text:p text:style-name="al">Alleen de onroerende zaken worden in de heffing betrokken. Wat onroerend is, is bepaald in artikel 3:3 van het Burgerlijk Wetboek (BW):</text:p>
            <text:list text:style-name="id1-3-2-5-18-3">
              <text:list-item text:style-override="id1-3-2-5-18-3-1">
                <text:number>•</text:number>
                <text:p text:style-name="al">de grond,</text:p>
              </text:list-item>
              <text:list-item text:style-override="id1-3-2-5-18-3-2">
                <text:number>•</text:number>
                <text:p text:style-name="al">de nog niet gewonnen delfstoffen,</text:p>
              </text:list-item>
              <text:list-item text:style-override="id1-3-2-5-18-3-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section>
          <text:section text:name="divisie_id1-3-2-5-19" text:style-name="divisie">
            <text:p text:style-name="kop_level1">Objectafbakening</text:p>
            <text:p text:style-name="al">De Wet WOZ merkt als onroerende zaak aan:</text:p>
            <text:list text:style-name="id1-3-2-5-19-3">
              <text:list-item text:style-override="id1-3-2-5-19-3-1">
                <text:number>a.</text:number>
                <text:p text:style-name="al">een gebouwd eigendom;</text:p>
              </text:list-item>
              <text:list-item text:style-override="id1-3-2-5-19-3-2">
                <text:number>b.</text:number>
                <text:p text:style-name="al">een ongebouwd eigendom;</text:p>
              </text:list-item>
              <text:list-item text:style-override="id1-3-2-5-19-3-3">
                <text:number>c.</text:number>
                <text:p text:style-name="al">een zelfstandig gedeelte van een gebouwd eigendom of ongebouwd eigendom;</text:p>
              </text:list-item>
              <text:list-item text:style-override="id1-3-2-5-19-3-4">
                <text:number>d.</text:number>
                <text:p text:style-name="al">een samenstel van een gebouwd eigendom, een ongebouwd eigendom of een zelfstandig gedeelte daarvan;</text:p>
              </text:list-item>
              <text:list-item text:style-override="id1-3-2-5-19-3-5">
                <text:number>e.</text:number>
                <text:p text:style-name="al">een als verblijfsrecreatie bestemd en geëxploiteerd geheel van twee of meer gebouwde eigendommen, ongebouwde eigendommen of zelfstandige gedeelten;</text:p>
              </text:list-item>
              <text:list-item text:style-override="id1-3-2-5-19-3-6">
                <text:number>f.</text:number>
                <text:p text:style-name="al">het binnen de gemeente gelegen deel van een gebouwd eigendom, een ongebouwd eigendom, een zelfstandig gedeelte, een samenstel of een als verblijfsrecreatie bestemd en geëxploiteerd geheel.</text:p>
              </text:list-item>
            </text:list>
          </text:section>
          <text:section text:name="divisie_id1-3-2-5-20" text:style-name="divisie">
            <text:p text:style-name="kop_level1">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xt:p>
            <text:p text:style-name="al">Tennisbaan (Hoge Raad 13 mei 1987, nr. 24454, BNB 1987/219, Belastingblad 1987, blz. 495),</text:p>
            <text:p text:style-name="al">Opstal in aanbouw (Hoge Raad 25 november 1998, nr. 33944, BNB 1999/19, Belastingblad 2000, blz. 387 (Amsterdam).</text:p>
          </text:section>
          <text:section text:name="divisie_id1-3-2-5-21" text:style-name="divisie">
            <text:p text:style-name="kop_level1">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section>
          <text:section text:name="divisie_id1-3-2-5-22" text:style-name="divisie">
            <text:p text:style-name="kop_level1">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section>
          <text:section text:name="divisie_id1-3-2-5-23" text:style-name="divisie">
            <text:p text:style-name="kop_level1">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section>
          <text:section text:name="divisie_id1-3-2-5-24" text:style-name="divisie">
            <text:p text:style-name="kop_level1">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section>
          <text:section text:name="divisie_id1-3-2-5-25" text:style-name="divisie">
            <text:p text:style-name="kop_level1">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section>
          <text:section text:name="divisie_id1-3-2-5-26" text:style-name="divisie">
            <text:p text:style-name="kop_level1">Gevolgen verkeerde objectafbakening</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section>
          <text:section text:name="divisie_id1-3-2-5-27" text:style-name="divisie">
            <text:p text:style-name="kop_level1">Tweede lid</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p text:style-name="al"/>
            <text:p text:style-name="al">
            <text:span text:style-name="nadrukvet">Artikel 3 Maatstaf van heffing</text:span>
          </text:p>
          </text:section>
          <text:section text:name="divisie_id1-3-2-5-28" text:style-name="divisie">
            <text:p text:style-name="kop_level1">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section>
          <text:section text:name="divisie_id1-3-2-5-29" text:style-name="divisie">
            <text:p text:style-name="kop_level1">Eerste lid</text:p>
          </text:section>
          <text:section text:name="divisie_id1-3-2-5-30" text:style-name="divisie">
            <text:p text:style-name="kop_level1">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section>
          <text:section text:name="divisie_id1-3-2-5-31" text:style-name="divisie">
            <text:p text:style-name="kop_level1">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section>
          <text:section text:name="divisie_id1-3-2-5-32" text:style-name="divisie">
            <text:p text:style-name="kop_level1">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5-32-3">
              <text:list-item text:style-override="id1-3-2-5-32-3-1">
                <text:number>a.</text:number>
                <text:p text:style-name="al">een onroerende zaak gaat op in een andere onroerende zaak dan wel in meer onroerende zaken;</text:p>
              </text:list-item>
              <text:list-item text:style-override="id1-3-2-5-32-3-2">
                <text:number>b.</text:number>
                <text:p text:style-name="al">een onroerende zaak wijzigt als gevolg van hetzij bouw, verbouwing, verbetering, afbraak of vernietiging, hetzij verandering van bestemming;</text:p>
              </text:list-item>
              <text:list-item text:style-override="id1-3-2-5-32-3-3">
                <text:number>c.</text:number>
                <text:p text:style-name="al">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section>
          <text:section text:name="divisie_id1-3-2-5-33" text:style-name="divisie">
            <text:p text:style-name="kop_level1">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p text:style-name="al">
            <text:span text:style-name="nadrukvet">Artikel 4 Vrijstellingen</text:span>
          </text:p>
          </text:section>
          <text:section text:name="divisie_id1-3-2-5-34" text:style-name="divisie">
            <text:p text:style-name="kop_level1">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5-34-3">
              <text:list-item text:style-override="id1-3-2-5-34-3-1">
                <text:number>•</text:number>
                <text:p text:style-name="al">bedrijfsmatige geëxploiteerde cultuurgrond,</text:p>
              </text:list-item>
              <text:list-item text:style-override="id1-3-2-5-34-3-2">
                <text:number>•</text:number>
                <text:p text:style-name="al">Natuurschoonwetlandgoederen,</text:p>
              </text:list-item>
              <text:list-item text:style-override="id1-3-2-5-34-3-3">
                <text:number>•</text:number>
                <text:p text:style-name="al">natuurterreinen beheerd door rechtspersonen die zich uitsluitend of nagenoeg uitsluitend het behoud van natuurterreinen ten doel stellen;</text:p>
              </text:list-item>
              <text:list-item text:style-override="id1-3-2-5-34-3-4">
                <text:number>•</text:number>
                <text:p text:style-name="al">openbare land- en waterwegen en banen voor openbaar vervoer per rail;</text:p>
              </text:list-item>
              <text:list-item text:style-override="id1-3-2-5-34-3-5">
                <text:number>•</text:number>
                <text:p text:style-name="al">werktuigen die zonder schade van betekenis kunnen worden afgescheiden van de onroerende zaak en die niet op zichzelf als gebouwde eigendommen zijn aan te merken;</text:p>
              </text:list-item>
              <text:list-item text:style-override="id1-3-2-5-34-3-6">
                <text:number>•</text:number>
                <text:p text:style-name="al">waterverdedigingswerken en waterbeheersingswerken in beheer bij organen en dergelijke van publiekrechtelijke rechtspersonen, met uitzondering van woningen;</text:p>
              </text:list-item>
              <text:list-item text:style-override="id1-3-2-5-34-3-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5-34-3-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section>
          <text:section text:name="divisie_id1-3-2-5-35" text:style-name="divisie">
            <text:p text:style-name="kop_level1">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section>
          <text:section text:name="divisie_id1-3-2-5-36" text:style-name="divisie">
            <text:p text:style-name="kop_level1">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section>
          <text:section text:name="divisie_id1-3-2-5-37" text:style-name="divisie">
            <text:p text:style-name="kop_level1">Eerste lid, onderdeel c</text:p>
            <text:p text:style-name="al">In onderdeel c is de kerkenvrijstelling geregeld, waarin twee categorieën onroerende zaken zijn opgenomen, te weten:</text:p>
            <text:list text:style-name="id1-3-2-5-37-3">
              <text:list-item text:style-override="id1-3-2-5-37-3-1">
                <text:number>•</text:number>
                <text:p text:style-name="al">onroerende zaken die in hoofdzaak bestemd zijn voor de openbare eredienst;</text:p>
              </text:list-item>
              <text:list-item text:style-override="id1-3-2-5-37-3-2">
                <text:number>•</text:number>
                <text:p text:style-name="al">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section>
          <text:section text:name="divisie_id1-3-2-5-38" text:style-name="divisie">
            <text:p text:style-name="kop_level1">Eerste lid, onderdeel d</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section>
          <text:section text:name="divisie_id1-3-2-5-39" text:style-name="divisie">
            <text:p text:style-name="kop_level1">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section>
          <text:section text:name="divisie_id1-3-2-5-40" text:style-name="divisie">
            <text:p text:style-name="kop_level1">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section>
          <text:section text:name="divisie_id1-3-2-5-41" text:style-name="divisie">
            <text:p text:style-name="kop_level1">Eerste lid, onderdeel g</text:p>
            <text:p text:style-name="al">De vrijstelling voor waterverdedigings- en waterbeheersingswerken is niet van toepassing op de delen die dienen tot woning. De waarde van de woning dient derhalve in de heffing te worden betrokken.</text:p>
          </text:section>
          <text:section text:name="divisie_id1-3-2-5-42" text:style-name="divisie">
            <text:p text:style-name="kop_level1">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section>
          <text:section text:name="divisie_id1-3-2-5-43" text:style-name="divisie">
            <text:p text:style-name="kop_level1">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section>
          <text:section text:name="divisie_id1-3-2-5-44" text:style-name="divisie">
            <text:p text:style-name="kop_level1">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section>
          <text:section text:name="divisie_id1-3-2-5-45" text:style-name="divisie">
            <text:p text:style-name="kop_level1">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section>
          <text:section text:name="divisie_id1-3-2-5-46" text:style-name="divisie">
            <text:p text:style-name="kop_level1">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section>
          <text:section text:name="divisie_id1-3-2-5-47" text:style-name="divisie">
            <text:p text:style-name="kop_level1">Derde lid</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section>
          <text:section text:name="divisie_id1-3-2-5-48" text:style-name="divisie">
            <text:p text:style-name="kop_level1">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section>
          <text:section text:name="divisie_id1-3-2-5-49" text:style-name="divisie">
            <text:p text:style-name="kop_level1">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5-50" text:style-name="divisie">
            <text:p text:style-name="kop_level1">Artikel 6 Wijze van heffing</text:p>
            <text:p text:style-name="al">Ingevolge artikel 233 van de Gemeentewet kunnen gemeentelijke belastingen worden geheven bij wege van aanslag, bij wege van voldoening op aangifte of op andere wijze. Er is gekozen voor de heffing bij wege van aanslag. </text:p>
          </text:section>
          <text:section text:name="divisie_id1-3-2-5-51" text:style-name="divisie">
            <text:p text:style-name="kop_level1">Artikel 7 Termijnen van betaling</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DOWR gemeenten. Daarin is namelijk bepaald dat de incassering van termijnen bij automatische incasso plaatsvindt tussen de 25<text:span text:style-name="sup">e</text:span> en de 29<text:span text:style-name="sup">e</text:span> van de maand.</text:p>
          </text:section>
          <text:section text:name="divisie_id1-3-2-5-52" text:style-name="divisie">
            <text:p text:style-name="kop_level1">Artikel 8 Nadere regels door het college van burgemeester en wethouders</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section>
          <text:section text:name="divisie_id1-3-2-5-53" text:style-name="divisie">
            <text:p text:style-name="kop_level1">Artikel 9 Inwerkingtreding en citeertitel</text:p>
            <text:p text:style-name="al">In de verordening is een viertal leden opgenomen die betrekking hebben op de inwerkingtreding en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section>
          <text:section text:name="divisie_id1-3-2-5-54" text:style-name="divisie">
            <text:p text:style-name="kop_level1">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section>
          <text:section text:name="divisie_id1-3-2-5-55" text:style-name="divisie">
            <text:p text:style-name="kop_level1">Tweede en Derde lid</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782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2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824</meta:user-defined>
    <meta:user-defined meta:name="OVERHEIDop.GmbID/DC.identifier">gmb-2015-127824</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