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Nachtegaalstraat 7, 1171 TC, uitbreiden van de woning, 21-12-2015, 2015-005468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782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2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2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Nachtegaalstraat 7, 1171 TC, uitbreiden van de woning, 21-12-2015, 2015-00546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823</meta:user-defined>
    <meta:user-defined meta:name="OVERHEIDop.GmbID/DC.identifier">gmb-2015-1278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TC 7</meta:user-defined>
    <meta:user-defined meta:name="OVERHEIDop.woonplaats">Badhoevedorp</meta:user-defined>
    <meta:user-defined meta:name="OVERHEIDop.straatnaam">Nachtegaal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463 483122</meta:user-defined>
    <meta:user-defined meta:name="OVERHEIDop.versieInformatie"/>
  </office:meta>
</office:document-meta>
</file>