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Vorstermansplein 2b, 2c, 2d, 2e, 2f, 2g, 2h, 2k, 2m, 2n en 2p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Vorstermansplein 2b, 2c, 2d, 2e, </text:span>
            <text:span text:style-name="nadrukvet">2f</text:span>
            <text:span text:style-name="nadrukvet">, 2g, 2h, 2k, 2m, 2n en 2p te Heusden</text:span>
          </text:p>
            <text:p text:style-name="last-al">het oprichten van 11 woningen				08-02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278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Vorstermansplein 2b, 2c, 2d, 2e, 2f, 2g, 2h, 2k, 2m, 2n en 2p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81</meta:user-defined>
    <meta:user-defined meta:name="OVERHEIDop.GmbID/DC.identifier">gmb-2015-12781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AM 2</meta:user-defined>
    <meta:user-defined meta:name="OVERHEIDop.woonplaats">Heusden</meta:user-defined>
    <meta:user-defined meta:name="OVERHEIDop.straatnaam">Vorstermansplein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1268 377336</meta:user-defined>
    <meta:user-defined meta:name="OVERHEIDop.versieInformatie"/>
  </office:meta>
</office:document-meta>
</file>