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Tiekamp 21, het plaatsen van een dakopbouw op bestaande garag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2 dec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</text:span>
          </text:p>
            <text:p text:style-name="common-al">Tiekamp 21 , 9533PM, </text:p>
            <text:p text:style-name="common-al">het plaatsen van een dakopbouw op bestaande garage, (1562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7809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0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0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, Tiekamp 21, het plaatsen van een dakopbouw op bestaande garag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809</meta:user-defined>
    <meta:user-defined meta:name="OVERHEIDop.GmbID/DC.identifier">gmb-2015-127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3PM 21</meta:user-defined>
    <meta:user-defined meta:name="OVERHEIDop.woonplaats">Drouwen</meta:user-defined>
    <meta:user-defined meta:name="OVERHEIDop.straatnaam">Tiekam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9406 552735</meta:user-defined>
    <meta:user-defined meta:name="OVERHEIDop.versieInformatie"/>
  </office:meta>
</office:document-meta>
</file>