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Subsidieplafond wijkorganisaties en volksfeesten 2016</text:p>
      <text:section text:name="zakelijke-mededeling_id1-3-2" text:style-name="zakelijke-mededeling">
        <text:section text:name="zakelijke-mededeling-tekst_id1-3-2-1" text:style-name="zakelijke-mededeling-tekst">
          <text:section text:name="tekst_id1-3-2-1-1" text:style-name="tekst">
            <text:p text:style-name="common-al">Op grond van artikel 3:42 van de Algemene wet bestuursrecht en de desbetreffende beleidsregels moeten de in de gemeentebegroting opgenomen subsidieplafonds openbaar worden gemaakt.</text:p>
            <text:p text:style-name="common-al">Op 12 november 2015 heeft de gemeenteraad van Roermond de begroting 2016 vastgesteld en daarmee ook de subsidieplafonds voor de wijkorganisaties en volksfeesten. Deze zijn hieronder opgenomen.  </text:p>
            <text:p text:style-name="common-al">Wanneer er in de loop van 2016 nieuwe subsidieverzoeken worden ontvangen waardoor het onderstaande subsidieplafond wordt overschreden kunnen deze alleen worden toegekend als de gemeenteraad besluit het betreffende subsidieplafond te verhogen. </text:p>
            <text:p text:style-name="common-al">In 2016 zijn de subsidieplafonds voor</text:p>
            <text:list text:style-name="id1-3-2-1-1-5">
              <text:list-item text:style-override="id1-3-2-1-1-5-1">
                <text:number>•</text:number>
                <text:p text:style-name="al">wijkorganisaties en volksfeesten € 76.647,-</text:p>
              </text:list-item>
              <text:list-item text:style-override="id1-3-2-1-1-5-2">
                <text:number>•</text:number>
                <text:p text:style-name="al">wijkfeesten € 10.000,-</text:p>
              </text:list-item>
              <text:list-item text:style-override="id1-3-2-1-1-5-3">
                <text:number>•</text:number>
                <text:p text:style-name="al">oranjeactiviteiten € 4.000,-</text:p>
              </text:list-item>
            </text:list>
            <text:p text:style-name="last-al">Het totale subsidieplafond bedraagt € 90.6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780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0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0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 wijkorganisaties en volksfees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7806</meta:user-defined>
    <meta:user-defined meta:name="OVERHEIDop.GmbID/DC.identifier">gmb-2015-127806</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Roermond</meta:user-defined>
    <dc:language>nl</dc:language>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gvop.Informatietype/DC.type">Overige besluiten van algemene strekking</meta:user-defined>
    <meta:user-defined meta:name="OVERHEID.Gemeente/DC.spatial">Roermond</meta:user-defined>
    <meta:user-defined meta:name="OVERHEIDop.versieInformatie"/>
  </office:meta>
</office:document-meta>
</file>