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 Ees, Schaapstreek 1c ,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Schaapstreek 1c , 9536PM, </text:p>
            <text:p text:style-name="common-al">het plaatsen van een carport , (163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80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 Ees, Schaapstreek 1c , het plaats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02</meta:user-defined>
    <meta:user-defined meta:name="OVERHEIDop.GmbID/DC.identifier">gmb-2015-127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M 1c</meta:user-defined>
    <meta:user-defined meta:name="OVERHEIDop.woonplaats">Ees</meta:user-defined>
    <meta:user-defined meta:name="OVERHEIDop.straatnaam">Schaapstree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738 547295</meta:user-defined>
    <meta:user-defined meta:name="OVERHEIDop.versieInformatie"/>
  </office:meta>
</office:document-meta>
</file>