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en beslistermijn aanvraag omgevingsvergunning Voorste Heusden 8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daagd op genoemde datum:</text:p>
            <text:p text:style-name="tussenkopcur">
            <text:span text:style-name="nadrukvet">Voorste Heusden 8 te Heusden</text:span>
          </text:p>
            <text:p text:style-name="last-al">het oprichten van een melkstal				09-02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12780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8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en beslistermijn aanvraag omgevingsvergunning Voorste Heusden 8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780</meta:user-defined>
    <meta:user-defined meta:name="OVERHEIDop.GmbID/DC.identifier">gmb-2015-12780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5AC 8</meta:user-defined>
    <meta:user-defined meta:name="OVERHEIDop.woonplaats">Heusden</meta:user-defined>
    <meta:user-defined meta:name="OVERHEIDop.straatnaam">Voorste Heusden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80864 377876</meta:user-defined>
    <meta:user-defined meta:name="OVERHEIDop.versieInformatie"/>
  </office:meta>
</office:document-meta>
</file>