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8 december 2015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11 7944 GG Rembrandtplein 79 te Meppel plaatsen van een lichtbak met reclame</text:p>
            <text:p text:style-name="common-al">15-12 7944 PD Leeuwentand 24 te Meppel plaatsen van een antenne</text:p>
            <text:p text:style-name="common-al">15-12 7942 KD Douwenmaat 3 te Meppel plaatsen van een nieuw kozijn in de voorgevel op de verdieping</text:p>
            <text:p text:style-name="common-al">16-12 7941 GW Leonard Springerlaan 14 te Meppel veranderen en plaatsen van extra dakramen, oprichten fietsenstalling en kappen van twee bom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12 7948 NM Schuurmansweg 3 te Nijeveen beperkte milieu toets, wijzigen aantal dieren</text:p>
            <text:p text:style-name="common-al">17-12 7948 CD Hummelhof 5 te Nijeveen plaatsen van een dakkape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779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97</meta:user-defined>
    <meta:user-defined meta:name="OVERHEIDop.GmbID/DC.identifier">gmb-2015-127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GG 79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8NM 3</meta:user-defined>
    <meta:user-defined meta:name="OVERHEIDop.woonplaats">Nijeveen</meta:user-defined>
    <meta:user-defined meta:name="OVERHEIDop.straatnaam">Schuurmansweg</meta:user-defined>
    <meta:user-defined meta:name="OVERHEID.PostcodeHuisnummer/OVERHEIDop.postcodeHuisnummer">7944PD 22</meta:user-defined>
    <meta:user-defined meta:name="OVERHEIDop.straatnaam">Leeuwentand</meta:user-defined>
    <meta:user-defined meta:name="OVERHEID.PostcodeHuisnummer/OVERHEIDop.postcodeHuisnummer">7942KD 3</meta:user-defined>
    <meta:user-defined meta:name="OVERHEIDop.straatnaam">Douwenmaat</meta:user-defined>
    <meta:user-defined meta:name="OVERHEID.PostcodeHuisnummer/OVERHEIDop.postcodeHuisnummer">7941GW 14</meta:user-defined>
    <meta:user-defined meta:name="OVERHEIDop.straatnaam">Leonard Springerlaan</meta:user-defined>
    <meta:user-defined meta:name="OVERHEID.PostcodeHuisnummer/OVERHEIDop.postcodeHuisnummer">7948CD 5</meta:user-defined>
    <meta:user-defined meta:name="OVERHEIDop.straatnaam">Hummelhof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059 522489</meta:user-defined>
    <meta:user-defined meta:name="OVERHEID.EPSG28992/DC.spatial">206946 528670</meta:user-defined>
    <meta:user-defined meta:name="OVERHEID.EPSG28992/DC.spatial">207914 521860</meta:user-defined>
    <meta:user-defined meta:name="OVERHEID.EPSG28992/DC.spatial">209547 525584</meta:user-defined>
    <meta:user-defined meta:name="OVERHEID.EPSG28992/DC.spatial">209698 522849</meta:user-defined>
    <meta:user-defined meta:name="OVERHEID.EPSG28992/DC.spatial">207882 527468</meta:user-defined>
    <meta:user-defined meta:name="OVERHEIDop.versieInformatie"/>
  </office:meta>
</office:document-meta>
</file>