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8 dec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2	Leonard Springerlaan 14b te Meppel	nieuwbouw helft van 2 onder 1 kap woning	28-01-2016</text:p>
            <text:p text:style-name="common-al">16-12	Leonard Springerlaan 14a te Meppel	nieuwbouw helft van 2 onder 1 kap woning	28-01-2016</text:p>
            <text:p text:style-name="common-al">16-12	Tjalk 9 te Meppel	bouwen van een vrijstaande woning	28-01-2016</text:p>
            <text:p text:style-name="common-al">16-12	Zuideinde 51-53 te Meppel	gedeeltelijke verbouw van de voormalige landbouwwinterschool en de voormalige pastorie 	28-01-2016</text:p>
            <text:p text:style-name="common-al">16-12	7942 JZ Pieter Mastebroekweg 21 te Meppel	handelen in strijd met regels ruimtelijke ordening voor evenement 21 t/m 24 december 2015	28-01-2016</text:p>
            <text:p text:style-name="common-al">14-12	7943 KG Oosterboerweg 22 te Meppel	uitbreiden van een woning	26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30-11	7966 AB Schiphorsterweg 27 te De Schiphorst	afwijking van het bestemmingsplan, uitbreiden terreinverharding voor een tijdelijke situatie	12-01-2016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93</meta:user-defined>
    <meta:user-defined meta:name="OVERHEIDop.GmbID/DC.identifier">gmb-2015-127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W 14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4RP 11</meta:user-defined>
    <meta:user-defined meta:name="OVERHEIDop.straatnaam">Tjalk</meta:user-defined>
    <meta:user-defined meta:name="OVERHEID.PostcodeHuisnummer/OVERHEIDop.postcodeHuisnummer">7941GB 51</meta:user-defined>
    <meta:user-defined meta:name="OVERHEIDop.straatnaam">Zuideinde</meta:user-defined>
    <meta:user-defined meta:name="OVERHEID.PostcodeHuisnummer/OVERHEIDop.postcodeHuisnummer">7942JZ 21</meta:user-defined>
    <meta:user-defined meta:name="OVERHEIDop.straatnaam">Pieter Mastebroekweg</meta:user-defined>
    <meta:user-defined meta:name="OVERHEID.PostcodeHuisnummer/OVERHEIDop.postcodeHuisnummer">7966AB 27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3KG 22</meta:user-defined>
    <meta:user-defined meta:name="OVERHEIDop.straatnaam">Oosterbo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698 522849</meta:user-defined>
    <meta:user-defined meta:name="OVERHEID.EPSG28992/DC.spatial">208603 521278</meta:user-defined>
    <meta:user-defined meta:name="OVERHEID.EPSG28992/DC.spatial">209327 523156</meta:user-defined>
    <meta:user-defined meta:name="OVERHEID.EPSG28992/DC.spatial">208605 523897</meta:user-defined>
    <meta:user-defined meta:name="OVERHEID.EPSG28992/DC.spatial">214650 521066</meta:user-defined>
    <meta:user-defined meta:name="OVERHEID.EPSG28992/DC.spatial">211616 523291</meta:user-defined>
    <meta:user-defined meta:name="OVERHEIDop.versieInformatie"/>
  </office:meta>
</office:document-meta>
</file>