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1, het bouwen van een woon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1 dec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,</text:span>
          </text:p>
            <text:p text:style-name="common-al">Noorderdiep 21, 9521 BA, het bouwen van een woonboerderij, (zaak-1535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791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91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Noorderdiep 21, het bouwen van een woon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91</meta:user-defined>
    <meta:user-defined meta:name="OVERHEIDop.GmbID/DC.identifier">gmb-2015-12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A 21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568 551824</meta:user-defined>
    <meta:user-defined meta:name="OVERHEIDop.versieInformatie"/>
  </office:meta>
</office:document-meta>
</file>