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3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Vlas 33 te Asten</text:span>						09-02-2015</text:p>
            <text:p text:style-name="common-al">het oprichten van een won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7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3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79</meta:user-defined>
    <meta:user-defined meta:name="OVERHEIDop.GmbID/DC.identifier">gmb-2015-1277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44</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92 379869</meta:user-defined>
    <meta:user-defined meta:name="OVERHEIDop.versieInformatie"/>
  </office:meta>
</office:document-meta>
</file>