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33-1-1">
      <style:table-column-properties/>
    </style:style>
    <style:style style:family="table-column" style:parent-style-name="colspec" style:name="id1-3-2-2-1-15-33-1-2">
      <style:table-column-properties/>
    </style:style>
    <style:style style:family="table-column" style:parent-style-name="colspec" style:name="id1-3-2-2-1-15-33-1-3">
      <style:table-column-properties/>
    </style:style>
    <style:style style:family="table-column" style:parent-style-name="colspec" style:name="id1-3-2-2-1-15-33-1-4">
      <style:table-column-properties/>
    </style:style>
  </office:automatic-styles>
  <office:body>
    <office:text>
      <text:p text:style-name="new_page_staatscourant"/>
      <text:p text:style-name="single-kop-titel">Verordening lijkbezorgingsrechten Geertruidenbe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p text:style-name="al">12i</text:p>
              <text:p text:style-name="al"/>
              <text:p text:style-name="al">De raad van de gemeente GEERTRUIDENBERG;</text:p>
              <text:p text:style-name="al"/>
              <text:p text:style-name="al">Mede gezien het voorstel van burgemeester en wethouders van 10 november 2015;</text:p>
              <text:p text:style-name="al"/>
              <text:p text:style-name="al">gelet op artikel 229, eerste lid, aanhef en onderdelen a en b, van de Gemeentewet;</text:p>
              <text:p text:style-name="al"/>
              <text:p text:style-name="al"/>
              <text:p text:style-name="al">
              <text:span text:style-name="nadrukvet">BESLUIT</text:span>
            </text:p>
              <text:p text:style-name="al"/>
              <text:p text:style-name="al">vast te stellen de:</text:p>
              <text:p text:style-name="al">
              <text:span text:style-name="nadrukvet">Verordening op de heffing en de invordering van lijkbezorgingsrechten gemeente Geertruidenberg 2016</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begraafplaats(en): de algemene begraafplaats Geertruidenberg (Haven 123, te Geertruidenberg), de algemene begraafplaats Raamsdonk (aan de Kerklaan te Raamsdonk) en de “oude” algemene begraafplaats Raamsdonk (aan de Kerklaan te Raamsdonk);</text:p>
                </text:list-item>
                <text:list-item text:style-override="id1-3-2-2-1-3-3-2">
                  <text:number>b)</text:number>
                  <text:p text:style-name="al">enkeldiep graf: een graf waarin één laag wordt begraven;</text:p>
                </text:list-item>
                <text:list-item text:style-override="id1-3-2-2-1-3-3-3">
                  <text:number>c)</text:number>
                  <text:p text:style-name="al">dubbeldiep graf: een graf waarin twee lagen worden begraven;</text:p>
                </text:list-item>
                <text:list-item text:style-override="id1-3-2-2-1-3-3-4">
                  <text:number>d)</text:number>
                  <text:p text:style-name="al">algemeen graf: een graf bij de gemeente in beheer waarin gelegenheid wordt geboden tot het doen begraven van lijken;</text:p>
                </text:list-item>
                <text:list-item text:style-override="id1-3-2-2-1-3-3-5">
                  <text:number>e)</text:number>
                  <text:p text:style-name="al">particulier graf: een graf waarvoor aan een natuurlijk persoon of rechtspersoon het uitsluitend recht voor een bepaalde periode is verleend tot het doen begraven en begraven houden van een lijk;</text:p>
                </text:list-item>
                <text:list-item text:style-override="id1-3-2-2-1-3-3-6">
                  <text:number>f)</text:number>
                  <text:p text:style-name="al">particulier kindergraf: een graf waarvoor aan een natuurlijk persoon of rechtspersoon het uitsluitend recht voor een bepaalde periode is verleend tot het doen begraven en begraven houden van een kinderlijk tot 12 jaar;</text:p>
                </text:list-item>
                <text:list-item text:style-override="id1-3-2-2-1-3-3-7">
                  <text:number>g)</text:number>
                  <text:p text:style-name="al">particuliere urnennis: een nis in een columbarium waarvoor aan een natuurlijk persoon of rechtspersoon het uitsluitend recht is verleend tot het doen bijzetten en bijgezet houden van asbussen met op zonder urnen;</text:p>
                </text:list-item>
                <text:list-item text:style-override="id1-3-2-2-1-3-3-8">
                  <text:number>h)</text:number>
                  <text:p text:style-name="al">grafbedekking: gedenkteken en grafbeplanting op een graf;</text:p>
                </text:list-item>
                <text:list-item text:style-override="id1-3-2-2-1-3-3-9">
                  <text:number>i)</text:number>
                  <text:p text:style-name="al">beheerder: de ambtenaar die belast is met de dagelijkse leiding van de begraafplaats(en) of degene die hem vervangt;</text:p>
                </text:list-item>
                <text:list-item text:style-override="id1-3-2-2-1-3-3-10">
                  <text:number>j)</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1-3-3-11">
                  <text:number>k)</text:number>
                  <text:p text:style-name="al">gebruiker: natuurlijk persoon of rechtspersoon aan wie een recht tot gebruik van een ruimte in een algemeen graf is verleend, dan wel degene die redelijkerwijze geacht kan worden in diens plaats te zijn getred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text:p>
              <text:list text:style-name="id1-3-2-2-1-6-3">
                <text:list-item text:style-override="id1-3-2-2-1-6-3-1">
                  <text:number>a.</text:number>
                  <text:p text:style-name="al">het lichten van een stoffelijk overschot van een persoon of asbus op gerechtelijk gezag;</text:p>
                </text:list-item>
                <text:list-item text:style-override="id1-3-2-2-1-6-3-2">
                  <text:number>b.</text:number>
                  <text:p text:style-name="al">het begraven of bijzetten van de as van doodgeboren kinderen of van zuigelingen die met de overleden moeder in één kist worden begraven, dan wel in één asbus worden bijgezet.</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 </text:p>
            </text:section>
            <text:section text:name="artikel_id1-3-2-2-1-8"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 </text:p>
            </text:section>
            <text:section text:name="artikel_id1-3-2-2-1-9" text:style-name="artikel">
              <text:p text:style-name="artikel_kop_titel"><text:span text:style-name="artikel_kop_label">Artikel</text:span> <text:span text:style-name="artikel_kop_nr">7</text:span> Ontstaan van de belastingschuld voor de rechten</text:p>
              <text:p text:style-name="al">De rechten van de tarieventabel zijn verschuldigd bij de aanvang van de dienstverlening of bij de aanvang van het gebruik van de bezittingen, werken of inrichtingen. </text:p>
            </text:section>
            <text:section text:name="artikel_id1-3-2-2-1-10" text:style-name="artikel">
              <text:p text:style-name="artikel_kop_titel"><text:span text:style-name="artikel_kop_label">Artikel</text:span> <text:span text:style-name="artikel_kop_nr">8</text:span> Termijnen van betaling</text:p>
              <text:p text:style-name="al">De rechten moeten worden betaald binnen één maand na de dagtekening van de schriftelijke kennisgeving. </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Verordening lijkbezorgingsrechten Geertruidenberg 2015" van 18 december 2014, wordt ingetrokken met ingang van de in artikel 12, tweede lid genoemde datum van ingang van de heffing, met dien verstande dat zij van toepassing blijft op de belastbare feiten die zich voor die datum hebben voorgedaan.</text:p>
                </text:list-item>
                <text:list-item text:style-override="id1-3-2-2-1-13-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lijkbezorgingsrechten Geertruidenberg 2016".</text:p>
              <text:p text:style-name="al"/>
              <text:p text:style-name="al">Geertruidenberg, 17 december 2015</text:p>
              <text:p text:style-name="al"/>
              <text:p text:style-name="al">de raad voornoemd,</text:p>
              <text:p text:style-name="al">de griffier, de voorzitter,</text:p>
              <text:p text:style-name="al"/>
              <text:p text:style-name="al">drs K.M.C. Millenaar-Rammelaere, drs. W. van He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15-33" text:style-name="table">
                <text:p text:style-name="table_top"/>
                <table:table table:style-name="tgroup">
                  <table:table-column table:style-name="id1-3-2-2-1-15-33-1-1"/>
                  <table:table-column table:style-name="id1-3-2-2-1-15-33-1-2"/>
                  <table:table-column table:style-name="id1-3-2-2-1-15-33-1-3"/>
                  <table:table-column table:style-name="id1-3-2-2-1-15-33-1-4"/>
                  <table:table-row table:style-name="row">
                    <table:table-cell table:style-name="entry" table:number-rows-spanned="1" table:number-columns-spanned="1">
                      <text:p text:style-name="table_al">
                        <text:span text:style-name="nadrukvet"> Tarieventabel behorende bij d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ordening lijkbezorgingsrechten Geertruidenberg 201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schrijving in het begraaf/urnenregist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aafkosten (ter aarde bestellen, 12 jaar en oud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398,50</text:p>
                    </table:table-cell>
                  </table:table-row>
                  <table:table-row table:style-name="row">
                    <table:table-cell table:style-name="entry" table:number-rows-spanned="1" table:number-columns-spanned="1">
                      <text:p text:style-name="table_al">Begraafkosten (ter aarde bestellen, jonger dan 12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69,50</text:p>
                    </table:table-cell>
                  </table:table-row>
                  <table:table-row table:style-name="row">
                    <table:table-cell table:style-name="entry" table:number-rows-spanned="1" table:number-columns-spanned="1">
                      <text:p text:style-name="table_al">Begraafkosten (tweediep, 1e uitgifte)</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63,00</text:p>
                    </table:table-cell>
                  </table:table-row>
                  <table:table-row table:style-name="row">
                    <table:table-cell table:style-name="entry" table:number-rows-spanned="1" table:number-columns-spanned="1">
                      <text:p text:style-name="table_al">Bijzetten van een urn/asbus in een particulier graf</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34,50</text:p>
                    </table:table-cell>
                  </table:table-row>
                  <table:table-row table:style-name="row">
                    <table:table-cell table:style-name="entry" table:number-rows-spanned="1" table:number-columns-spanned="1">
                      <text:p text:style-name="table_al">Kosten plaatsen columbarium-element tbv bijzetten van een urn/asbus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85,50</text:p>
                    </table:table-cell>
                  </table:table-row>
                  <table:table-row table:style-name="row">
                    <table:table-cell table:style-name="entry" table:number-rows-spanned="1" table:number-columns-spanned="1">
                      <text:p text:style-name="table_al">Begraven op afwijkende tijdstipp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0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frecht particulier graf 10 jaar incl. onderhoud (12 jaar en oud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35,00</text:p>
                    </table:table-cell>
                  </table:table-row>
                  <table:table-row table:style-name="row">
                    <table:table-cell table:style-name="entry" table:number-rows-spanned="1" table:number-columns-spanned="1">
                      <text:p text:style-name="table_al">Grafrecht particulier graf 10 jaar incl. onderhoud (jonger dan 12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565,50</text:p>
                    </table:table-cell>
                  </table:table-row>
                  <table:table-row table:style-name="row">
                    <table:table-cell table:style-name="entry" table:number-rows-spanned="1" table:number-columns-spanned="1">
                      <text:p text:style-name="table_al">Grafrechtverlenging particulier graf met 10 jaar incl. onderhoud (&gt; 12 j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35,00</text:p>
                    </table:table-cell>
                  </table:table-row>
                  <table:table-row table:style-name="row">
                    <table:table-cell table:style-name="entry" table:number-rows-spanned="1" table:number-columns-spanned="1">
                      <text:p text:style-name="table_al">Grafrechtverlenging particulier graf met 10 jaar incl. onderhoud (&lt; 12 j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565,50</text:p>
                    </table:table-cell>
                  </table:table-row>
                  <table:table-row table:style-name="row">
                    <table:table-cell table:style-name="entry" table:number-rows-spanned="1" table:number-columns-spanned="1">
                      <text:p text:style-name="table_al">Recht voor het bijzetten van een asbus/urn in een particulier graf</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Recht voor het bijzetten van een asbus/urn in een columbarium 10 jaar incl onderhoud</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Verlenging bijgezet houden van een asbus/urn in een columbarium met 10 jaar incl. onderhoud</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Bijzetting grafrecht particulier graf binnen 10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Verlenging 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Reservering in een bestaand graf (dubbeldiep)</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imen van een graf op verzoek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04,00</text:p>
                    </table:table-cell>
                  </table:table-row>
                  <table:table-row table:style-name="row">
                    <table:table-cell table:style-name="entry" table:number-rows-spanned="1" table:number-columns-spanned="1">
                      <text:p text:style-name="table_al">Herbegraven in een ander (nieuw) graf op verzoek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stemming plaatsen gedenktek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nus de betaalde kosten van de nog niet verstreken huurperio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ext:style-name="table_al">Aldus vastgesteld in zijn openbare vergadering van 17 december 20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ext:style-name="table_al">de raad voornoe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K.M.C. Millenaar-Rammelaere, drs W. van He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777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7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7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Geertruidenbe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779</meta:user-defined>
    <meta:user-defined meta:name="OVERHEIDop.GmbID/DC.identifier">gmb-2015-127779</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OVERHEID.authority">Geertruidenberg</meta:user-defined>
    <meta:user-defined meta:name="OVERHEID.Gemeente/DCTERMS.publisher">Geertruidenberg</meta:user-defined>
    <meta:user-defined meta:name="OVERHEIDgvop.Informatietype/DC.type">Verordeningen</meta:user-defined>
    <meta:user-defined meta:name="OVERHEID.Gemeente/DC.spatial">Geertruidenberg</meta:user-defined>
    <meta:user-defined meta:name="OVERHEIDop.versieInformatie"/>
  </office:meta>
</office:document-meta>
</file>