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Professor Duboisstraat 27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uitbreiden van de woning aan de achterzijde, gelegen op het perceel <text:span text:style-name="nadrukvet">Professor Duboisstraat 27, 6245 BC Eijsden</text:span> (Z-HZ_WABO-2012-005722). Het intrekkingsbesluit is verzonden op 21 dec. 2015.</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4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777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7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7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Professor Duboisstraat 27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78</meta:user-defined>
    <meta:user-defined meta:name="OVERHEIDop.GmbID/DC.identifier">gmb-2015-127778</meta:user-defined>
    <meta:user-defined meta:name="OVERHEID.TaxonomieBeleidsagenda/OVERHEID.category">Ruimte en infrastructuur | Organisatie en beleid</meta:user-defined>
    <meta:user-defined meta:name="OVERHEIDop.referentienummer">Z-HZ_INT-2015-002099</meta:user-defined>
    <meta:user-defined meta:name="DCTERMS.abstract">intrekking verl. verg. uitbreiden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BC 27</meta:user-defined>
    <meta:user-defined meta:name="OVERHEIDop.woonplaats">Eijsden</meta:user-defined>
    <meta:user-defined meta:name="OVERHEIDop.straatnaam">Professor Dubois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422 309464</meta:user-defined>
    <meta:user-defined meta:name="OVERHEIDop.versieInformatie"/>
  </office:meta>
</office:document-meta>
</file>