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eleidsregels re-integratie Participatiewet gemeente Voorschoten 2015</text:p>
      <text:section text:name="zakelijke-mededeling_id1-3-2" text:style-name="zakelijke-mededeling">
        <text:section text:name="zakelijke-mededeling-tekst_id1-3-2-1" text:style-name="zakelijke-mededeling-tekst">
          <text:section text:name="tekst_id1-3-2-1-1" text:style-name="tekst">
            <text:p text:style-name="tussenkopcur">Z-24947 VS</text:p>
            <text:p text:style-name="common-al">Het college van burgemeester en wethouders van de gemeente Voorschoten heeft op 1 december 2015 de Beleidsregels re-integratie Participatiewet gemeente Voorschoten 2015 vastgesteld.</text:p>
            <text:p text:style-name="common-al">Sinds 1 januari 2015 is de Wet werk en bijstand overgegaan in de Participatiewet. Als gevolg daarvan heeft de gemeente haar regels geactualiseerd. Hier vallen de beleidsregels re-integratie ook onder. In deze beleidsregels wordt een nadere uitwerking gegeven van alle regels omtrent werkstage of proefplaatsing, beschut werk, de werkgeverscheque, de uitstroompremie, vrijlating van inkomen, persoonsgebonden re-integratiebudget, onkostenvergoeding reiskosten, onkostenvergoeding kinderopvang, ontheffing van arbeidsplicht en re-integratie en verhuizing.</text:p>
            <text:p text:style-name="common-al">De beleidsregels treden in werking op de dag na die van verschijning van deze bekendmaking. Op dat moment vervallen alle tot dat moment geldende beleidsregels op het gebied van re-integratie, met uitzondering van de Beleidsregels Besluit bijstandverlening zelfstandigen (Bbz) gemeente Voorschoten 2012. De beleidsregels werken terug tot en met 1 januari 2015, met dien verstande dat de beleidsregels zoals deze golden op 31 december 2014 van toepassing blijven tot de datum van verschijning van deze bekendmaking, indien de Beleidsregels re-integratie Participatiewet gemeente Voorschoten 2015 ten nadele zijn van belanghebbende.</text:p>
            <text:p text:style-name="tussenkopcur">
            <text:span text:style-name="nadrukcur">Inzage</text:span>
            <text:span text:style-name="nadrukcur"/>
          </text:p>
            <text:p text:style-name="common-al">De Beleidsregels re-integratie Participatiewet gemeente Voorschoten 2015, alsmede de Beleidsregels Besluit bijstandverlening zelfstandigen (Bbz) gemeente Voorschoten 2012, liggen gedurende twaalf weken ter inzage bij het Klant Contact Centrum in het gemeentehuis, Leidseweg 25 in Voorschoten. Het Klant Contact Centrum is van maandag tot en met vrijdag geopend van 8.30 tot 12.30 uur en op donderdagavond van 18.00 tot 20.00 uur.</text:p>
            <text:p text:style-name="last-al">De beleidsregels zijn tevens in te zien op de website www.voorschot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777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7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7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Beleidsregels re-integratie Participatiewet gemeente Voorscho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7777</meta:user-defined>
    <meta:user-defined meta:name="OVERHEIDop.GmbID/DC.identifier">gmb-2015-127777</meta:user-defined>
    <meta:user-defined meta:name="OVERHEID.TaxonomieBeleidsagenda/OVERHEID.category">Zorg en gezondheid | Organisatie en beleid</meta:user-defined>
    <meta:user-defined meta:name="DC.source">Onbekend;</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gvop.Informatietype/DC.type">Beleidsregels</meta:user-defined>
    <meta:user-defined meta:name="OVERHEID.Gemeente/DC.spatial">Voorschoten</meta:user-defined>
    <meta:user-defined meta:name="OVERHEIDop.versieInformatie"/>
  </office:meta>
</office:document-meta>
</file>