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loods aan de Koperweg 10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besloten de beslistermijn voor de op 9 oktober 2015 aangevraagde omgevingsvergunning voor het bouwen van een loods aan de Koperweg 10, 9936 BS te Farmsum te verlengen met een termijn van zes wek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12777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7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7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bouwen van een loods aan de Koperweg 10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775</meta:user-defined>
    <meta:user-defined meta:name="OVERHEIDop.GmbID/DC.identifier">gmb-2015-12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36BS</meta:user-defined>
    <meta:user-defined meta:name="OVERHEIDop.woonplaats">Farmsum</meta:user-defined>
    <meta:user-defined meta:name="OVERHEIDop.straatnaam">Koperweg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fhandeling</meta:user-defined>
    <meta:user-defined meta:name="OVERHEID.EPSG28992/DC.spatial">256339 593090</meta:user-defined>
    <meta:user-defined meta:name="OVERHEIDop.versieInformatie"/>
  </office:meta>
</office:document-meta>
</file>