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Wijziging Beleidsregel voucherregeling Huishoudelijke Hulp Toelage (HHT) Voorschoten</text:p>
      <text:section text:name="zakelijke-mededeling_id1-3-2" text:style-name="zakelijke-mededeling">
        <text:section text:name="zakelijke-mededeling-tekst_id1-3-2-1" text:style-name="zakelijke-mededeling-tekst">
          <text:section text:name="tekst_id1-3-2-1-1" text:style-name="tekst">
            <text:p text:style-name="tussenkopcur">Z-25633 VS</text:p>
            <text:p text:style-name="common-al">Het college van burgemeester en wethouders heeft op 7 juli 2015 de Beleidsregel voucherregeling Huishoudelijke Hulp Toelage (HHT) Voorschoten vastgesteld.</text:p>
            <text:p text:style-name="common-al">Voor de voucherregeling worden middelen gebruikt die de gemeente van het Rijk ontvangt voor 2015 en 2016. Met de voucherregeling kan (aanvullende) huishoudelijke ondersteuning worden afgenomen. Dit draagt bij aan het langer behoud van werkgelegenheid voor huishoudelijke hulpen. Deze beleidsregel bevat de uitwerking van de voucherregeling, welke wordt beschouwd als een algemene voorziening zoals bedoeld in de Wet maatschappelijke ondersteuning 2015 en de Verordening maatschappelijke ondersteuning Voorschoten 2015.</text:p>
            <text:p text:style-name="common-al">Bij besluit van 15 december 2015 heeft het college deze beleidsregel gewijzigd in die zin dat in artikel 2, tweede en derde lid, ‘2015’ wordt gewijzigd in ‘2015 en 2016’.</text:p>
            <text:p text:style-name="common-al"/>
            <text:p text:style-name="tussenkopcur">
            <text:span text:style-name="nadrukcur">Inzage</text:span>
            <text:span text:style-name="nadrukcur"/>
          </text:p>
            <text:p text:style-name="common-al">Het besluit tot wijziging, met daarbij de Beleidsregel voucherregeling HHT Voorschoten, ligt gedurende twaalf weken ter inzage bij het Klant Contact Centrum in het gemeentehuis aan de Leidseweg 25 in Voorschoten. Het Klant Contact Centrum is van maandag tot en met vrijdag geopend van 8.30 tot 12.30 uur en op donderdagavond van 18.00 tot 20.00 uur.</text:p>
            <text:p text:style-name="last-al">Het wijzigingsbesluit en de beleidsregel zijn tevens in te zien op de website www.voorschot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777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Wijziging Beleidsregel voucherregeling Huishoudelijke Hulp Toelage (HHT)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7774</meta:user-defined>
    <meta:user-defined meta:name="OVERHEIDop.GmbID/DC.identifier">gmb-2015-127774</meta:user-defined>
    <meta:user-defined meta:name="OVERHEID.TaxonomieBeleidsagenda/OVERHEID.category">Zorg en gezondheid | Organisatie en beleid</meta:user-defined>
    <meta:user-defined meta:name="DC.source">Onbekend;</meta:user-defined>
    <meta:user-defined meta:name="OVERHEIDop.referentienummer">Z-25633</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gvop.Informatietype/DC.type">Beleidsregels</meta:user-defined>
    <meta:user-defined meta:name="OVERHEID.Gemeente/DC.spatial">Voorschoten</meta:user-defined>
    <meta:user-defined meta:name="OVERHEIDop.versieInformatie"/>
  </office:meta>
</office:document-meta>
</file>